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voeren van sloopwerkzaamheden aan de Keizersveer 25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eizersveer 25, 4273 LD, </text:span>uitvoeren van sloopwerkzaamheden (2023-032329); verzonden op 1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Altena - Toestemming voor het uitvoeren van sloopwerkzaamheden aan de Keizersveer 25 in Hank</meta:user-defined>
    <meta:user-defined meta:name="DCTERMS.W3CDTF/DCTERMS.available">2023-12-21</meta:user-defined>
    <meta:user-defined meta:name="DCTERMS.W3CDTF/OVERHEIDop.jaargang">2023</meta:user-defined>
    <meta:user-defined meta:name="OVERHEIDop.publicationIssue">545054</meta:user-defined>
    <meta:user-defined meta:name="OVERHEIDop.GmbID/DC.identifier">gmb-2023-545054</meta:user-defined>
    <meta:user-defined meta:name="OVERHEIDop.versieInformatie"/>
  </office:meta>
</office:document-meta>
</file>