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ruiksmelding bouwwerk brandveilig gebruiken Merchant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gebruiksmelding bouwwerk brandveilig gebruiken aan de Merchant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Aanvraag omgevingsvergunning gebruiksmelding bouwwerk brandveilig gebruiken Merchant ong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52</meta:user-defined>
    <meta:user-defined meta:name="OVERHEIDop.GmbID/DC.identifier">gmb-2023-545052</meta:user-defined>
    <meta:user-defined meta:name="OVERHEIDop.versieInformatie"/>
  </office:meta>
</office:document-meta>
</file>