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nieuwen van een dek D-steiger aan de Schapendam 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Schapendam 5 (jachthaven), 4285 XA, </text:span>dek D-steiger vernieuwen (2023-039139); ingekomen op 5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nieuwen van een dek D-steiger aan de Schapendam 5 in Woudric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49</meta:user-defined>
    <meta:user-defined meta:name="OVERHEIDop.GmbID/DC.identifier">gmb-2023-545049</meta:user-defined>
    <meta:user-defined meta:name="OVERHEIDop.versieInformatie"/>
  </office:meta>
</office:document-meta>
</file>