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ggen en verbreden van een sloot aan de Oudendijk 6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8, 4285 WL, </text:span>sloot verleggen en verbreden (2023-039171); ingekomen op 1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4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verleggen en verbreden van een sloot aan de Oudendijk 68 in Woudrich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47</meta:user-defined>
    <meta:user-defined meta:name="OVERHEIDop.GmbID/DC.identifier">gmb-2023-545047</meta:user-defined>
    <meta:user-defined meta:name="OVERHEIDop.versieInformatie"/>
  </office:meta>
</office:document-meta>
</file>