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overkapping op de mestopslag aan de Roef 4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de Roef 4, 4285 WR, </text:span>overkapping op de mestopslag realiseren (2023-039140); ingekomen op 7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overkapping op de mestopslag aan de Roef 4 in Woudriche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46</meta:user-defined>
    <meta:user-defined meta:name="OVERHEIDop.GmbID/DC.identifier">gmb-2023-545046</meta:user-defined>
    <meta:user-defined meta:name="OVERHEIDop.versieInformatie"/>
  </office:meta>
</office:document-meta>
</file>