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tijdelijke loods aan de Meetlat 13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Meetlat 13, 4251 LX, </text:span>een tijdelijke loods plaatsen (2023-039289); ingekomen op 13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504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4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4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tijdelijke loods aan de Meetlat 13 in Werkendam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5042</meta:user-defined>
    <meta:user-defined meta:name="OVERHEIDop.GmbID/DC.identifier">gmb-2023-545042</meta:user-defined>
    <meta:user-defined meta:name="OVERHEIDop.versieInformatie"/>
  </office:meta>
</office:document-meta>
</file>