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Passewaayse Hogeweg 8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woning aan de Passewaayse Hogeweg 8b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4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woning Passewaayse Hogeweg 8b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41</meta:user-defined>
    <meta:user-defined meta:name="OVERHEIDop.GmbID/DC.identifier">gmb-2023-545041</meta:user-defined>
    <meta:user-defined meta:name="OVERHEIDop.versieInformatie"/>
  </office:meta>
</office:document-meta>
</file>