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container aan de Hoogstraat 7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74, 4251 CN, </text:span>een container plaatsen (2023-039161); ingekomen op 1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container aan de Hoogstraat 74 in Werken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40</meta:user-defined>
    <meta:user-defined meta:name="OVERHEIDop.GmbID/DC.identifier">gmb-2023-545040</meta:user-defined>
    <meta:user-defined meta:name="OVERHEIDop.versieInformatie"/>
  </office:meta>
</office:document-meta>
</file>