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passen vergunning bouwen 2-onder-1 kap woningen Latensteinseweg 1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aanpassen van de vergunning voor het bouwen van 2-onder-1 kap woningen aan de Latensteinseweg 15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1 dec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19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4503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3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3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aanpassen vergunning bouwen 2-onder-1 kap woningen Latensteinseweg 15 Tiel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5039</meta:user-defined>
    <meta:user-defined meta:name="OVERHEIDop.GmbID/DC.identifier">gmb-2023-545039</meta:user-defined>
    <meta:user-defined meta:name="OVERHEIDop.versieInformatie"/>
  </office:meta>
</office:document-meta>
</file>