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ombouwen van een winkel naar een appartement aan de Hoogstraat 20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oogstraat 20, 4251 CL, </text:span>winkel ombouwen naar appartement (2023-039177); ingekomen op 13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503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3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3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ombouwen van een winkel naar een appartement aan de Hoogstraat 20 in Werkendam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5038</meta:user-defined>
    <meta:user-defined meta:name="OVERHEIDop.GmbID/DC.identifier">gmb-2023-545038</meta:user-defined>
    <meta:user-defined meta:name="OVERHEIDop.versieInformatie"/>
  </office:meta>
</office:document-meta>
</file>