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bestemmingsplan realiseren dakopbouw J.D. van Leeuwen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fwijken van het bestemmingsplan bij de realisatie van een dakopbouw aan de J.D. van Leeuwenstraat 2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9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503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afwijken bestemmingsplan realiseren dakopbouw J.D. van Leeuwenstraat 2 Ti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5037</meta:user-defined>
    <meta:user-defined meta:name="OVERHEIDop.GmbID/DC.identifier">gmb-2023-545037</meta:user-defined>
    <meta:user-defined meta:name="OVERHEIDop.versieInformatie"/>
  </office:meta>
</office:document-meta>
</file>