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aan de Hooge Polderweg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e Polderweg 3, 4251 NX, </text:span>kappen van bomen (2023-039293); ingekomen op 14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bomen aan de Hooge Polderweg 3 in Wer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36</meta:user-defined>
    <meta:user-defined meta:name="OVERHEIDop.GmbID/DC.identifier">gmb-2023-545036</meta:user-defined>
    <meta:user-defined meta:name="OVERHEIDop.versieInformatie"/>
  </office:meta>
</office:document-meta>
</file>