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loopbrug aan de Werken 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Werken 2, 4251 XW, </text:span>plaatsen loopbrug (2023-039286); ingekomen 7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loopbrug aan de Werken 2 in Werken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34</meta:user-defined>
    <meta:user-defined meta:name="OVERHEIDop.GmbID/DC.identifier">gmb-2023-545034</meta:user-defined>
    <meta:user-defined meta:name="OVERHEIDop.versieInformatie"/>
  </office:meta>
</office:document-meta>
</file>