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de in- en uitrit aan de Willem de Zwijgerstraat 1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lem de Zwijgerstraat 15, 4264 ST,</text:span> in en uitrit verbreden (2023-038560); ingekomen op 4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de in- en uitrit aan de Willem de Zwijgerstraat 15 in 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32</meta:user-defined>
    <meta:user-defined meta:name="OVERHEIDop.GmbID/DC.identifier">gmb-2023-545032</meta:user-defined>
    <meta:user-defined meta:name="OVERHEIDop.versieInformatie"/>
  </office:meta>
</office:document-meta>
</file>