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de doelgroep van opvanglocatie wijzigen naar opvang voor statushouders en vluchtelingen aan Munnikenland 83 en 85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; Munnikenland 83 en 85, 4254 EZ, </text:span>vergunning doelgroep opvanglocatie wijzigen naar opvang voor statushouders en vluchtelingen (2023-039148); ingekomen op 7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03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de doelgroep van opvanglocatie wijzigen naar opvang voor statushouders en vluchtelingen aan Munnikenland 83 en 85 in Sleeu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030</meta:user-defined>
    <meta:user-defined meta:name="OVERHEIDop.GmbID/DC.identifier">gmb-2023-545030</meta:user-defined>
    <meta:user-defined meta:name="OVERHEIDop.versieInformatie"/>
  </office:meta>
</office:document-meta>
</file>