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overkapping aan Kerkeinde 19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Kerkeinde 19, 4254 LC, </text:span>aan huis een overkapping plaatsen (2023-038557); ingekomen op 2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502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2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2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overkapping aan Kerkeinde 19 in Sleeuwij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5029</meta:user-defined>
    <meta:user-defined meta:name="OVERHEIDop.GmbID/DC.identifier">gmb-2023-545029</meta:user-defined>
    <meta:user-defined meta:name="OVERHEIDop.versieInformatie"/>
  </office:meta>
</office:document-meta>
</file>