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uitbouw en het plaatsen van een dakkapel aan de Zandsteeg 68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68, 4255 SJ, </text:span>het realiseren van een uitbouw en een dakkapel (2023-039151); ingekomen op 8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2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uitbouw en het plaatsen van een dakkapel aan de Zandsteeg 68 in Nieuwend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28</meta:user-defined>
    <meta:user-defined meta:name="OVERHEIDop.GmbID/DC.identifier">gmb-2023-545028</meta:user-defined>
    <meta:user-defined meta:name="OVERHEIDop.versieInformatie"/>
  </office:meta>
</office:document-meta>
</file>