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50 bomen Veilingterrein en omgeving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50 bomen aan het Veilingterrein en omgeving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9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502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2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omgevingsvergunning kappen 50 bomen Veilingterrein en omgeving Ti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5027</meta:user-defined>
    <meta:user-defined meta:name="OVERHEIDop.GmbID/DC.identifier">gmb-2023-545027</meta:user-defined>
    <meta:user-defined meta:name="OVERHEIDop.versieInformatie"/>
  </office:meta>
</office:document-meta>
</file>