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Snijderstraat 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nijderstraat 1, 4255 HS, </text:span>uitrit realiseren (2023-039143); ingekomen op 7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Snijderstraat 1 in Nieuwend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6</meta:user-defined>
    <meta:user-defined meta:name="OVERHEIDop.GmbID/DC.identifier">gmb-2023-545026</meta:user-defined>
    <meta:user-defined meta:name="OVERHEIDop.versieInformatie"/>
  </office:meta>
</office:document-meta>
</file>