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zolderraam aan de Biesboschlaan 31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iesboschlaan 31, 4273 LZ, </text:span>een zolderraam realiseren (2023-039157); ingekomen op 9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502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zolderraam aan de Biesboschlaan 31 in Han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5023</meta:user-defined>
    <meta:user-defined meta:name="OVERHEIDop.GmbID/DC.identifier">gmb-2023-545023</meta:user-defined>
    <meta:user-defined meta:name="OVERHEIDop.versieInformatie"/>
  </office:meta>
</office:document-meta>
</file>