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voorgevel en het splitsen van een pand aan de Transportstraat 32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Transportstraat 32, 4283 JL, </text:span>een voorgevel vervangen en een pand splitsen (2023-039144); ingekomen op 7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voorgevel en het splitsen van een pand aan de Transportstraat 32 in Giess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22</meta:user-defined>
    <meta:user-defined meta:name="OVERHEIDop.GmbID/DC.identifier">gmb-2023-545022</meta:user-defined>
    <meta:user-defined meta:name="OVERHEIDop.versieInformatie"/>
  </office:meta>
</office:document-meta>
</file>