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errasoverkapping met schuur aan de Raai-Eind 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-Eind 1, 4273 BA, </text:span>een terrasoverkapping met schuur realiseren (2023-039187) ingekomen op 1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2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errasoverkapping met schuur aan de Raai-Eind 1 in Han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21</meta:user-defined>
    <meta:user-defined meta:name="OVERHEIDop.GmbID/DC.identifier">gmb-2023-545021</meta:user-defined>
    <meta:user-defined meta:name="OVERHEIDop.versieInformatie"/>
  </office:meta>
</office:document-meta>
</file>