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limme lokale oplossingen netcongestie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2 december 2023, zaaknummer 429864;</text:p>
            <text:p text:style-name="al">gelet op de artikelen 3, 5, eerste lid, 6, eerste lid, 7, vierde lid, 12, tweede lid, 13, vierde lid en 14, derde lid, van de Algemene subsidieverordening Ede 2017;</text:p>
            <text:p text:style-name="al">besluit van te stellen de: Subsidieregeling slimme lokale oplossingen netcongestie E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sv: </text:span>Algemene subsidieverordening Ede 2017;</text:p>
              </text:list-item>
              <text:list-item text:style-override="id1-3-2-2-1-3-2">
                <text:number>b)</text:number>
                <text:p text:style-name="al">
                <text:span text:style-name="nadrukcur">de-minimissteun:</text:spa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3">
                <text:number>c)</text:number>
                <text:p text:style-name="al">
                <text:span text:style-name="nadrukcur">grootverbruiker:</text:span> een verbruiker met een aansluiting groter dan 3x80 Ampère;</text:p>
              </text:list-item>
              <text:list-item text:style-override="id1-3-2-2-1-3-4">
                <text:number>d)</text:number>
                <text:p text:style-name="al">
                <text:span text:style-name="nadrukcur">netcongestie: </text:span>de capaciteit van het net is niet voldoende voor de transportvraag van alle elektriciteit.</text:p>
              </text:list-item>
            </text:list>
          </text:section>
          <text:section text:name="artikel_id1-3-2-2-2" text:style-name="artikel">
            <text:p text:style-name="artikel_kop_titel"><text:span text:style-name="artikel_kop_label">Artikel</text:span> <text:span text:style-name="artikel_kop_nr">2.</text:span> Subsidieontvanger</text:p>
            <text:list text:style-name="id1-3-2-2-2-2">
              <text:list-item text:style-override="id1-3-2-2-2-2">
                <text:number>1.</text:number>
                <text:p text:style-name="al">Subsidie op grond van deze subsidieregeling wordt uitsluitend verleend aan rechtspersonen.</text:p>
              </text:list-item>
              <text:list-item text:style-override="id1-3-2-2-2-3">
                <text:number>2.</text:number>
                <text:p text:style-name="al">Subsidie kan uitsluitend worden aangevraagd door een penvoerder die optreedt namens minimaal twee samenwerkende partijen waarvan één partij een grootverbruiker is.</text:p>
              </text:list-item>
            </text:list>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Burgemeester en wethouders kunnen subsidie verlenen voor het (laten) doen van onderzoek naar slimme oplossingen die bijdragen aan het efficiënter benutten van het stroomnet waardoor netcongestie verminderd of uitbreidingen mogelijk worden gemaakt.</text:p>
              </text:list-item>
              <text:list-item text:style-override="id1-3-2-2-3-3">
                <text:number>2.</text:number>
                <text:p text:style-name="al">Subsidiabele activiteiten die in aanmerking komen voor subsidie zijn:</text:p>
                <text:list text:style-name="id1-3-2-2-3-3-3">
                  <text:list-item text:style-override="id1-3-2-2-3-3-3-1">
                    <text:number>a.</text:number>
                    <text:p text:style-name="al">het (laten) uitvoeren van onderzoeken naar haalbaarheid;</text:p>
                  </text:list-item>
                  <text:list-item text:style-override="id1-3-2-2-3-3-3-2">
                    <text:number>b.</text:number>
                    <text:p text:style-name="al">juridische aspecten onderzoeken m.b.t. contracten of organisatie; of</text:p>
                  </text:list-item>
                  <text:list-item text:style-override="id1-3-2-2-3-3-3-3">
                    <text:number>c.</text:number>
                    <text:p text:style-name="al">het uitwerken van een businesscase. </text:p>
                  </text:list-item>
                </text:list>
              </text:list-item>
            </text:list>
          </text:section>
          <text:section text:name="artikel_id1-3-2-2-4" text:style-name="artikel">
            <text:p text:style-name="artikel_kop_titel"><text:span text:style-name="artikel_kop_label">Artikel</text:span> <text:span text:style-name="artikel_kop_nr">4.</text:span> Subsidiabele kosten en hoogte subsidie</text:p>
            <text:list text:style-name="id1-3-2-2-4-2">
              <text:list-item text:style-override="id1-3-2-2-4-2">
                <text:number>1.</text:number>
                <text:p text:style-name="al">Subsidie wordt verleend voor maximaal 50% van de daadwerkelijke gemaakte kosten.</text:p>
              </text:list-item>
              <text:list-item text:style-override="id1-3-2-2-4-3">
                <text:number>2.</text:number>
                <text:p text:style-name="al">Voor subsidie komen in aanmerking de kosten voor inzet van externe deskundigheid.</text:p>
              </text:list-item>
              <text:list-item text:style-override="id1-3-2-2-4-4">
                <text:number>3.</text:number>
                <text:p text:style-name="al">De subsidie bedraagt maximaal € 10.000 per initiatief.</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9 van de Asv wordt een subsidie op grond van deze regeling geweigerd als de te onderzoeken oplossing zal leiden tot een verhoogd gebruik van fossiele brandstoffen.</text:p>
          </text:section>
          <text:section text:name="artikel_id1-3-2-2-6" text:style-name="artikel">
            <text:p text:style-name="artikel_kop_titel"><text:span text:style-name="artikel_kop_label">Artikel</text:span> <text:span text:style-name="artikel_kop_nr">6.</text:span> Aanvraag </text:p>
            <text:p text:style-name="al">Onverminderd het bepaalde in artikel 6 van de Asv overlegt de aanvrager:</text:p>
            <text:list text:style-name="id1-3-2-2-6-3">
              <text:list-item text:style-override="id1-3-2-2-6-3-1">
                <text:number>a.</text:number>
                <text:p text:style-name="al">een offerte van de te verwachten kosten;</text:p>
              </text:list-item>
              <text:list-item text:style-override="id1-3-2-2-6-3-2">
                <text:number>b.</text:number>
                <text:p text:style-name="al">een intentieverklaring waaruit kan worden opgemaakt wie de samenwerkende partijen zijn en waarin is opgenomen dat de penvoerder toestemming heeft van alle partijen om mede namens de samenwerkende partijen een subsidieaanvraag in te dienen;</text:p>
              </text:list-item>
              <text:list-item text:style-override="id1-3-2-2-6-3-3">
                <text:number>c.</text:number>
                <text:p text:style-name="al">een naar waarheid ingevulde de-minimisverklaring.</text:p>
              </text:list-item>
            </text:list>
          </text:section>
          <text:section text:name="artikel_id1-3-2-2-7" text:style-name="artikel">
            <text:p text:style-name="artikel_kop_titel"><text:span text:style-name="artikel_kop_label">Artikel</text:span> <text:span text:style-name="artikel_kop_nr">7.</text:span> Verantwoording</text:p>
            <text:p text:style-name="al">In aanvulling op het bepaalde in artikel 14 van de Asv dient de subsidieontvanger bij de verantwoording de volgende documenten aan te leveren:</text:p>
            <text:list text:style-name="id1-3-2-2-7-3">
              <text:list-item text:style-override="id1-3-2-2-7-3-1">
                <text:number>a.</text:number>
                <text:p text:style-name="al">een inhoudelijk verslag waarin de resultaten van het onderzoek worden weergeven;</text:p>
              </text:list-item>
              <text:list-item text:style-override="id1-3-2-2-7-3-2">
                <text:number>b.</text:number>
                <text:p text:style-name="al">facturen van de gemaakte kosten.</text:p>
              </text:list-item>
            </text:list>
          </text:section>
          <text:section text:name="artikel_id1-3-2-2-8" text:style-name="artikel">
            <text:p text:style-name="artikel_kop_titel"><text:span text:style-name="artikel_kop_label">Artikel</text:span> <text:span text:style-name="artikel_kop_nr">8.</text:span> Subsidieverplichtingen</text:p>
            <text:p text:style-name="al">De subsidieontvanger is verplicht mee te werken aan een door de gemeente Ede uit te voeren evaluatie ten aanzien van de gesubsidieerde activiteiten. De evaluatie bestaat in ieder geval uit een gesprek met de gemeente en een bezoek van de gemeente ter plaatse.</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Voor deze subsidieregeling geldt een subsidieplafond van € 100.000,-.</text:p>
              </text:list-item>
              <text:list-item text:style-override="id1-3-2-2-9-3">
                <text:number>2.</text:number>
                <text:p text:style-name="al">Burgemeester en wethouders kunnen het subsidieplafond verhogen.</text:p>
              </text:list-item>
              <text:list-item text:style-override="id1-3-2-2-9-4">
                <text:number>3.</text:number>
                <text:p text:style-name="al">Het beschikbare bedrag wordt verdeeld op volgorde van binnenkomst van de aanvragen. De datum van ontvangst is de datum waarop de aanvraag volledig is ingediend.</text:p>
              </text:list-item>
            </text:list>
          </text:section>
          <text:section text:name="artikel_id1-3-2-2-10" text:style-name="artikel">
            <text:p text:style-name="artikel_kop_titel"><text:span text:style-name="artikel_kop_label">Artikel</text:span> <text:span text:style-name="artikel_kop_nr">10.</text:span> Staatssteunregels</text:p>
            <text:p text:style-name="al">Subsidie op grond van deze subsidieregeling wordt verleend met toepassing van Verordening (EU) nr. 1407/2013 van de commissie van 18 december 2013 betreffende de toepassing van de artikelen 107 en 108 van het Verdrag betreffende de werking van de Europese Unie op de-minimissteun (PbEU 2013, L352 /1).</text:p>
          </text:section>
          <text:section text:name="artikel_id1-3-2-2-11" text:style-name="artikel">
            <text:p text:style-name="artikel_kop_titel"><text:span text:style-name="artikel_kop_label">Artikel</text:span> <text:span text:style-name="artikel_kop_nr">11.</text:span> Overgangs- en slotbepalingen</text:p>
            <text:list text:style-name="id1-3-2-2-11-2">
              <text:list-item text:style-override="id1-3-2-2-11-2">
                <text:number>1.</text:number>
                <text:p text:style-name="al">Deze regeling treedt in werking op 1 januari 2024 en vervalt per 1 januari 2026.</text:p>
              </text:list-item>
              <text:list-item text:style-override="id1-3-2-2-11-3">
                <text:number>2.</text:number>
                <text:p text:style-name="al">Deze subsidieregeling blijft van toepassing op de afwikkeling van subsidies die voor de vervaldatum op basis van deze regeling zijn verleend en op bezwaar- en beroepsprocedures ten aanzien van die subsidies. Deze regeling blijft eveneens van toepassing op aanvragen om subsidies waarop voor de vervaldatum nog niet is beslist.</text:p>
              </text:list-item>
              <text:list-item text:style-override="id1-3-2-2-11-4">
                <text:number>3.</text:number>
                <text:p text:style-name="al">Deze regeling wordt aangehaald als: Subsidieregeling slimme lokale oplossingen netcongestie Ede.</text:p>
              </text:list-item>
            </text:list>
          </text:section>
        </text:section>
        <text:section text:name="regeling-sluiting_id1-3-2-3" text:style-name="regeling-sluiting">
          <text:section text:name="ondertekening_id1-3-2-3-1">
            <text:p><text:span text:style-name="functie">Vastgesteld in de vergadering van 12 december 2023, zaaknummer 429864</text:span></text:p>
            <text:p><text:span text:style-name="functie">Het college voornoemd,</text:span></text:p>
            <text:p><text:span text:style-name="functie"/></text:p>
          </text:section>
          <text:section text:name="ondertekening_id1-3-2-3-2">
            <text:p><text:span text:style-name="functie"/></text:p>
            <text:p><text:span text:style-name="functie">de secretaris, </text:span></text:p>
            <text:p><text:span text:style-name="functie">drs. R.F. Groen MPA</text:span></text:p>
            <text:p><text:span text:style-name="functie"/></text:p>
          </text:section>
          <text:section text:name="ondertekening_id1-3-2-3-3">
            <text:p><text:span text:style-name="functie"/></text:p>
            <text:p><text:span text:style-name="functie">de burgemeester, </text:span></text:p>
            <text:p><text:span text:style-name="functie">mr. L.J. Verhulst</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Het stroomnet in Ede zit steeds voller. Er is sprake van netcongestie; file op het stroomnetwerk. Het oplossen hiervan is in principe een verantwoordelijkheid van de netbeheerders. Men werkt hard aan verzwaring van het netwerk, maar dat biedt, op korte termijn, onvoldoende ruimte. Nieuwe aansluitingen voor grootverbruik worden al niet meer uitgegeven en bestaande aansluitingen kunnen niet worden uitgebreid. Deze beperkingen gelden niet alleen voor het afnemen van elektriciteit, maar ook voor het terugleveren van elektriciteit. Daardoor wordt het ook lastiger om extra opwekfaciliteiten te realiseren. </text:p>
          <text:p text:style-name="al">We zien dat er andere slimme oplossingen nodig zijn om de beschikbare ruimte die er is beter te benutten. Zowel voor de korte termijn als op de lange termijn. Inmiddels zijn er verschillende bedrijventerreinen aan het nadenken over energiehubs. Maar er zijn ook andere slimme oplossingen denkbaar die het probleem van netcongestie kunnen omzeilen/ oplossen. Denk hierbij o.a. aan cable-pooling (2 opwekkers die gebruik maken van dezelfde aansluiting, bijvoorbeeld zonnepanelen en windmolens), een gezamenlijke accu of een oplossing waarbij elektriciteit omgezet wordt naar warmte of waterstof. Voor de doorontwikkeling van onze gemeente hebben wij belang bij de oplossingen die dit soort initiatieven gaan bieden. </text:p>
          <text:p text:style-name="al">We willen deze initiatieven stimuleren met een subsidieregeling. Met deze subsidieregeling willen we het onderzoek naar deze oplossingen stimuleren en kennis en ervaring op doen voor toekomstige ontwikkelingen als ook voor de benodigde ondersteuning die wij als gemeente op dit gebied mogelijk kunnen bieden. </text:p>
          <text:p text:style-name="al"/>
          <text:p text:style-name="al">
          <text:span text:style-name="nadrukvet">Artikelsgewijze toelichting</text:span>
        </text:p>
          <text:p text:style-name="al"/>
          <text:p text:style-name="al">
          <text:span text:style-name="nadrukvet">Artikel 6. Aanvraag</text:span>
        </text:p>
          <text:p text:style-name="al">Voor de benodigde intentieverklaring en de-minimisverklaring kan gebruik worden gemaakt van een voorbeeld die beschikbaar wordt gesteld door de gemeente.</text:p>
          <text:p text:style-name="al"/>
          <text:p text:style-name="al">
          <text:span text:style-name="nadrukvet">Artikel 9. Subsidieplafond</text:span>
        </text:p>
          <text:p text:style-name="al">Het subsidieplafond wordt op volgorde van binnenkomst verdeeld. Dit heet ook wel ‘wie-het-eerst-komt-het-eerst-maalt’. Wij nemen alleen volledige subsidieaanvragen in behandeling. Wanneer u de gelegenheid heeft gehad uw subsidieaanvraag aan te vullen, geldt als datum van binnenkomst de datum van ontvangst van de volledige aanvraag. Als uw aanvraag is ontvangen nadat het subsidieplafond is bereikt, verstrekken wij geen subsidie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50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Ede 2017]|[https://lokaleregelgeving.overheid.nl/CVDR602459/5</meta:user-defined>
    <meta:user-defined meta:name="OVERHEIDop.referentienummer">429864</meta:user-defined>
    <meta:user-defined meta:name="DCTERMS.alternative">Subsidieregeling slimme lokale oplossingen netcongestie Ede</meta:user-defined>
    <dc:language>nl</dc:language>
    <meta:user-defined meta:name="OVERHEIDop.locatietype/OVERHEIDop.gebiedsmarkering">Gemeente</meta:user-defined>
    <meta:user-defined meta:name="DC.title">Subsidieregeling slimme lokale oplossingen netcongestie Ede</meta:user-defined>
    <meta:user-defined meta:name="DCTERMS.W3CDTF/DCTERMS.available">2023-12-21</meta:user-defined>
    <meta:user-defined meta:name="DCTERMS.W3CDTF/OVERHEIDop.jaargang">2023</meta:user-defined>
    <meta:user-defined meta:name="OVERHEIDop.publicationIssue">545020</meta:user-defined>
    <meta:user-defined meta:name="OVERHEIDop.betreftRegeling">CVDR708168_1</meta:user-defined>
    <meta:user-defined meta:name="xs:date/OVERHEIDop.startdatum">2024-01-01</meta:user-defined>
    <meta:user-defined meta:name="OVERHEIDop.GmbID/DC.identifier">gmb-2023-545020</meta:user-defined>
    <meta:user-defined meta:name="OVERHEIDop.versieInformatie"/>
  </office:meta>
</office:document-meta>
</file>