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hogen van een daknok en het vervangen van een kap van de bestaande schuur aan de Susterenhof 36 en 38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p text:style-name="common-al">
            <text:span text:style-name="nadrukvet">1. Genderen: Susterenhof 36 en 38, 4265 JB </text:span>verhogen daknok en vervangen kap van de bestaande schuur (2023-039287) ingekomen 8 december 2023. </text:p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501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1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1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het verhogen van een daknok en het vervangen van een kap van de bestaande schuur aan de Susterenhof 36 en 38 in Gender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5018</meta:user-defined>
    <meta:user-defined meta:name="OVERHEIDop.GmbID/DC.identifier">gmb-2023-545018</meta:user-defined>
    <meta:user-defined meta:name="OVERHEIDop.versieInformatie"/>
  </office:meta>
</office:document-meta>
</file>