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basisschool en een kinderdagopvang aan de van der Beekstraat 14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van der Beekstraat 14, 4265 HS, </text:span> het realiseren van een basisschool en kinderdagopvang (2023-039169); ingekomen op 1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01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1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1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basisschool en een kinderdagopvang aan de van der Beekstraat 14 in Gender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017</meta:user-defined>
    <meta:user-defined meta:name="OVERHEIDop.GmbID/DC.identifier">gmb-2023-545017</meta:user-defined>
    <meta:user-defined meta:name="OVERHEIDop.versieInformatie"/>
  </office:meta>
</office:document-meta>
</file>