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aanleggen of veranderen De Hennepe 47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leggen of veranderen van een uitrit aan De Hennepe 477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uitrit aanleggen of veranderen De Hennepe 477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15</meta:user-defined>
    <meta:user-defined meta:name="OVERHEIDop.GmbID/DC.identifier">gmb-2023-545015</meta:user-defined>
    <meta:user-defined meta:name="OVERHEIDop.versieInformatie"/>
  </office:meta>
</office:document-meta>
</file>