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ouden van 300 schapen aan de Korten Bruggert 45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45, 4266 ER, </text:span>het houden van 300 schapen (2023-038853); ingekomen op 4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houden van 300 schapen aan de Korten Bruggert 45 in Eeth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14</meta:user-defined>
    <meta:user-defined meta:name="OVERHEIDop.GmbID/DC.identifier">gmb-2023-545014</meta:user-defined>
    <meta:user-defined meta:name="OVERHEIDop.versieInformatie"/>
  </office:meta>
</office:document-meta>
</file>