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reden van een ligboxstal aan de Midgraaf 9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idgraaf 9, 4286 LZ, </text:span>een ligboxstal verbreden (2023-039154); ingekomen op 8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1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reden van een ligboxstal aan de Midgraaf 9 in Almker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13</meta:user-defined>
    <meta:user-defined meta:name="OVERHEIDop.GmbID/DC.identifier">gmb-2023-545013</meta:user-defined>
    <meta:user-defined meta:name="OVERHEIDop.versieInformatie"/>
  </office:meta>
</office:document-meta>
</file>