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kasopstanden, een uitrit, terreinverharding met parkeerplaatsen en laadkuilen en waterbassins nabij Middenweg 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Middenweg 4, 4281KH, kad. aanduiding WDC00I122, </text:span>het realiseren van kasopstanden, een uitrit, terreinverharding met parkeerplaatsen en laadkuilen en waterbassins (2023-039253); ingekomen op 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kasopstanden, een uitrit, terreinverharding met parkeerplaatsen en laadkuilen en waterbassins nabij Middenweg 4 in And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11</meta:user-defined>
    <meta:user-defined meta:name="OVERHEIDop.GmbID/DC.identifier">gmb-2023-545011</meta:user-defined>
    <meta:user-defined meta:name="OVERHEIDop.versieInformatie"/>
  </office:meta>
</office:document-meta>
</file>