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272053 - Plakstraat 8 a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lakstraat 8 a Winssen</text:p>
            <text:p text:style-name="common-al">Omschrijving : plaatsen van een seizoensgebonden stretchtent</text:p>
            <text:p text:style-name="common-al">Datum ontvangst : 15 december 2023 </text:p>
            <text:p text:style-name="common-al">Zaaknummer ODRN : W.Z23.10933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500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0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0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272053 - Plakstraat 8 a Winssen</meta:user-defined>
    <meta:user-defined meta:name="DCTERMS.W3CDTF/DCTERMS.available">2023-12-19</meta:user-defined>
    <meta:user-defined meta:name="DCTERMS.W3CDTF/OVERHEIDop.jaargang">2023</meta:user-defined>
    <meta:user-defined meta:name="OVERHEIDop.publicationIssue">545002</meta:user-defined>
    <meta:user-defined meta:name="OVERHEIDop.GmbID/DC.identifier">gmb-2023-545002</meta:user-defined>
    <meta:user-defined meta:name="OVERHEIDop.versieInformatie"/>
  </office:meta>
</office:document-meta>
</file>