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6-1-1">
      <style:table-column-properties/>
    </style:style>
    <style:style style:family="table-column" style:parent-style-name="colspec" style:name="id1-3-2-2-4-4-2-6-1-2">
      <style:table-column-properties/>
    </style:style>
    <text:list-style style:name="id1-3-2-2-4-4-2-6-1-3-2-2-1">
      <text:list-level-style-bullet text:bullet-char="-" text:level="1">
        <style:list-level-properties text:min-label-width="10mm"/>
      </text:list-level-style-bullet>
    </text:list-style>
    <text:list-style style:name="id1-3-2-2-4-4-2-6-1-3-2-2-1-1">
      <text:list-level-style-bullet text:bullet-char="-" text:level="1">
        <style:list-level-properties text:min-label-width="10mm"/>
      </text:list-level-style-bullet>
    </text:list-style>
    <text:list-style style:name="id1-3-2-2-4-4-2-6-1-3-2-2-1-2">
      <text:list-level-style-bullet text:bullet-char="-" text:level="1">
        <style:list-level-properties text:min-label-width="10mm"/>
      </text:list-level-style-bullet>
    </text:list-style>
    <text:list-style style:name="id1-3-2-2-4-4-2-6-1-3-10-2-1">
      <text:list-level-style-bullet text:bullet-char="-" text:level="1">
        <style:list-level-properties text:min-label-width="10mm"/>
      </text:list-level-style-bullet>
    </text:list-style>
    <text:list-style style:name="id1-3-2-2-4-4-2-6-1-3-10-2-1-1">
      <text:list-level-style-bullet text:bullet-char="-" text:level="1">
        <style:list-level-properties text:min-label-width="10mm"/>
      </text:list-level-style-bullet>
    </text:list-style>
    <text:list-style style:name="id1-3-2-2-4-4-2-6-1-3-10-2-1-2">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5-13-1-3-3-2-1">
      <text:list-level-style-bullet text:bullet-char="-" text:level="1">
        <style:list-level-properties text:min-label-width="10mm"/>
      </text:list-level-style-bullet>
    </text:list-style>
    <text:list-style style:name="id1-3-2-5-13-1-3-3-2-1-1">
      <text:list-level-style-bullet text:bullet-char="-" text:level="1">
        <style:list-level-properties text:min-label-width="10mm"/>
      </text:list-level-style-bullet>
    </text:list-style>
    <text:list-style style:name="id1-3-2-5-13-1-3-3-2-1-2">
      <text:list-level-style-bullet text:bullet-char="-" text:level="1">
        <style:list-level-properties text:min-label-width="10mm"/>
      </text:list-level-style-bullet>
    </text:list-style>
    <text:list-style style:name="id1-3-2-5-13-1-3-5-2-1">
      <text:list-level-style-bullet text:bullet-char="-" text:level="1">
        <style:list-level-properties text:min-label-width="10mm"/>
      </text:list-level-style-bullet>
    </text:list-style>
    <text:list-style style:name="id1-3-2-5-13-1-3-5-2-1-1">
      <text:list-level-style-bullet text:bullet-char="-" text:level="1">
        <style:list-level-properties text:min-label-width="10mm"/>
      </text:list-level-style-bullet>
    </text:list-style>
    <text:list-style style:name="id1-3-2-5-13-1-3-5-2-1-2">
      <text:list-level-style-bullet text:bullet-char="-" text:level="1">
        <style:list-level-properties text:min-label-width="10mm"/>
      </text:list-level-style-bullet>
    </text:list-style>
    <text:list-style style:name="id1-3-2-5-13-1-3-5-2-1-3">
      <text:list-level-style-bullet text:bullet-char="-" text:level="1">
        <style:list-level-properties text:min-label-width="10mm"/>
      </text:list-level-style-bullet>
    </text:list-style>
    <text:list-style style:name="id1-3-2-5-13-1-3-7-2-1">
      <text:list-level-style-bullet text:bullet-char="-" text:level="1">
        <style:list-level-properties text:min-label-width="10mm"/>
      </text:list-level-style-bullet>
    </text:list-style>
    <text:list-style style:name="id1-3-2-5-13-1-3-7-2-1-1">
      <text:list-level-style-bullet text:bullet-char="-" text:level="1">
        <style:list-level-properties text:min-label-width="10mm"/>
      </text:list-level-style-bullet>
    </text:list-style>
    <text:list-style style:name="id1-3-2-5-13-1-3-7-2-1-2">
      <text:list-level-style-bullet text:bullet-char="-" text:level="1">
        <style:list-level-properties text:min-label-width="10mm"/>
      </text:list-level-style-bullet>
    </text:list-style>
    <text:list-style style:name="id1-3-2-5-13-1-3-7-2-1-3">
      <text:list-level-style-bullet text:bullet-char="-" text:level="1">
        <style:list-level-properties text:min-label-width="10mm"/>
      </text:list-level-style-bullet>
    </text:list-style>
    <text:list-style style:name="id1-3-2-5-13-1-3-8-2-1">
      <text:list-level-style-bullet text:bullet-char="-" text:level="1">
        <style:list-level-properties text:min-label-width="10mm"/>
      </text:list-level-style-bullet>
    </text:list-style>
    <text:list-style style:name="id1-3-2-5-13-1-3-8-2-1-1">
      <text:list-level-style-bullet text:bullet-char="-" text:level="1">
        <style:list-level-properties text:min-label-width="10mm"/>
      </text:list-level-style-bullet>
    </text:list-style>
    <text:list-style style:name="id1-3-2-5-13-1-3-8-2-1-2">
      <text:list-level-style-bullet text:bullet-char="-" text:level="1">
        <style:list-level-properties text:min-label-width="10mm"/>
      </text:list-level-style-bullet>
    </text:list-style>
    <text:list-style style:name="id1-3-2-5-13-1-3-8-2-1-3">
      <text:list-level-style-bullet text:bullet-char="-" text:level="1">
        <style:list-level-properties text:min-label-width="10mm"/>
      </text:list-level-style-bullet>
    </text:list-style>
  </office:automatic-styles>
  <office:body>
    <office:text>
      <text:p text:style-name="new_page_staatscourant"/>
      <text:p text:style-name="single-kop-titel">Nadere regel begraafplaatsen Ede 2024</text:p>
      <text:section text:name="regeling_id1-3-2" text:style-name="regeling">
        <text:section text:name="aanhef_id1-3-2-1" text:style-name="aanhef">
          <text:section text:name="preambule_id1-3-2-1-1" text:style-name="preambule">
            <text:p text:style-name="al">Burgemeester en wethouders van de gemeente Ede; </text:p>
            <text:p text:style-name="al"/>
            <text:p text:style-name="al">gelezen het voorstel van 5 december 2023, zaaknummer 430096,</text:p>
            <text:p text:style-name="al"/>
            <text:p text:style-name="al">gelet op de artikelen 2, eerste lid, 6, tweede lid, 8, eerste lid, 9, 14, en 20 van de Beheerverordening begraafplaatsen Ede 2021;</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het bepaalde bij of krachtens deze nadere regel wordt verstaan onder:</text:p>
              <text:p text:style-name="al"/>
              <text:p text:style-name="al">
              <text:span text:style-name="nadrukcur">opdrachtgever</text:span>: de rechthebbende op een graf, dan wel de door hem ingeschakelde begrafenisondernemer of andere door hem ingeschakelde derde.</text:p>
              <text:p text:style-name="al"/>
              <text:p text:style-name="al">
              <text:span text:style-name="nadrukcur">urnenruimte</text:span>: een particulier urnengraf of een particuliere urnennis, waarin de urn en/of asbus kan worden geplaatst; </text:p>
              <text:p text:style-name="al"/>
              <text:p text:style-name="al">
              <text:span text:style-name="nadrukcur">grafteken</text:span>: gedenkteken op graven bestaande uit een of meer duurzame materiaalsoorten.</text:p>
              <text:p text:style-name="al"/>
              <text:p text:style-name="al">
              <text:span text:style-name="nadrukcur">foetus</text:span>: de menselijke vrucht die na een zwangerschapsduur van minder dan 24 weken of levenloos ter wereld komt, of die binnen 24 uur na de geboorte overlijdt. Wanneer diezelfde menselijke vrucht meer dan 24 uur heeft geleefd is geen sprake meer van een foetus.</text:p>
              <text:p text:style-name="al"/>
              <text:p text:style-name="al">
              <text:span text:style-name="nadrukcur">schudden</text:span>: hetgeen daaronder wordt verstaan in de Beheerverordening begraafplaatsen Ede 2024.</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p text:style-name="al">De begraafplaatsen zijn dagelijks tussen zonsopgang en zonsondergang toegankelijk voor bezoekers.</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3.</text:span> Uitvaartplechtigheden, begraven en as bezorging</text:p>
              <text:list text:style-name="id1-3-2-2-3-2-2">
                <text:list-item text:style-override="id1-3-2-2-3-2-2">
                  <text:number>1.</text:number>
                  <text:p text:style-name="al">De begin- en eindtijden van uitvaartplechtigheden, begrafenissen en bijzettingen van urnen en/of asbussen zijn:</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row table:style-name="row">
                      <table:table-cell table:style-name="cell_frame_all" table:number-rows-spanned="1" table:number-columns-spanned="1">
                        <text:p text:style-name="table_al">op werkdagen</text:p>
                      </table:table-cell>
                      <table:table-cell table:style-name="cell_frame_all" table:number-rows-spanned="1" table:number-columns-spanned="1">
                        <text:p text:style-name="table_al">begintijd</text:p>
                      </table:table-cell>
                      <table:table-cell table:style-name="cell_frame_all" table:number-rows-spanned="1" table:number-columns-spanned="1">
                        <text:p text:style-name="table_al">eindti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8.30</text:p>
                      </table:table-cell>
                      <table:table-cell table:style-name="cell_frame_all" table:number-rows-spanned="1" table:number-columns-spanned="1">
                        <text:p text:style-name="table_al">0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0</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00</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0</text:p>
                      </table:table-cell>
                      <table:table-cell table:style-name="cell_frame_all" table:number-rows-spanned="1" table:number-columns-spanned="1">
                        <text:p text:style-name="table_al">15.45</text:p>
                      </table:table-cell>
                    </table:table-row>
                    <table:table-row table:style-name="row">
                      <table:table-cell table:style-name="cell_frame_all" table:number-rows-spanned="1" table:number-columns-spanned="1">
                        <text:p text:style-name="table_al">op zaterda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0</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00</text:p>
                      </table:table-cell>
                      <table:table-cell table:style-name="cell_frame_all" table:number-rows-spanned="1" table:number-columns-spanned="1">
                        <text:p text:style-name="table_al">14.15</text:p>
                      </table:table-cell>
                    </table:table-row>
                  
                </table:table>
              <text:p text:style-name="table_bottom"/></text:section></draw:text-box></draw:frame></text:p>
                </text:list-item>
                <text:list-item text:style-override="id1-3-2-2-3-2-3">
                  <text:number>2.</text:number>
                  <text:p text:style-name="al">Gedurende de toegewezen tijd mag gebruik gemaakt van de aangewezen ontvangstruimte en bijbehorende voorzieningen indien dit gebruik vooraf is aangevraagd bij burgemeester en wethouders.</text:p>
                </text:list-item>
                <text:list-item text:style-override="id1-3-2-2-3-2-4">
                  <text:number>3.</text:number>
                  <text:p text:style-name="al">Burgemeester en wethouders kunnen in bijzondere gevallen van deze tijden afwijken.</text:p>
                </text:list-item>
                <text:list-item text:style-override="id1-3-2-2-3-2-5">
                  <text:number>4.</text:number>
                  <text:p text:style-name="al">Burgemeester en wethouders kunnen het aantal gelijktijdige uitvaartplechtigheden, begravingen en bijzettingen op één of meer begraafplaatsen zo nodig beperken.</text:p>
                </text:list-item>
              </text:list>
            </text:section>
            <text:section text:name="artikel_id1-3-2-2-3-3" text:style-name="artikel">
              <text:p text:style-name="artikel_kop_titel"><text:span text:style-name="artikel_kop_label">Artikel</text:span> <text:span text:style-name="artikel_kop_nr">4.</text:span> Melding begraven en bijzetten van asbussen</text:p>
              <text:list text:style-name="id1-3-2-2-3-3-2">
                <text:list-item text:style-override="id1-3-2-2-3-3-2">
                  <text:number>1.</text:number>
                  <text:p text:style-name="al">De opdrachtgever doet melding bij burgemeester en wethouders vóór 12 uur van de werkdag voorafgaand aan uitvaartplechtigheid, de begrafenis of asbijzetting. </text:p>
                </text:list-item>
                <text:list-item text:style-override="id1-3-2-2-3-3-3">
                  <text:number>2.</text:number>
                  <text:p text:style-name="al">Indien de burgemeester toestemming heeft gegeven om het lijk binnen 36 uur na overlijden te begraven, dan wordt de melding zo spoedig mogelijk gedaa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5</text:span> </text:p>
              <text:p text:style-name="al">(Vervallen)</text:p>
            </text:section>
            <text:section text:name="artikel_id1-3-2-2-4-3" text:style-name="artikel">
              <text:p text:style-name="artikel_kop_titel"><text:span text:style-name="artikel_kop_label">Artikel</text:span> <text:span text:style-name="artikel_kop_nr">6.</text:span> Indeling in categorieën</text:p>
              <text:list text:style-name="id1-3-2-2-4-3-2">
                <text:list-item text:style-override="id1-3-2-2-4-3-2">
                  <text:number>1.</text:number>
                  <text:p text:style-name="al">De begraafplaatsen worden ingedeeld in algemene en particuliere graven. Daarnaast is er een apart foetusveld. </text:p>
                </text:list-item>
                <text:list-item text:style-override="id1-3-2-2-4-3-3">
                  <text:number>2.</text:number>
                  <text:p text:style-name="al">Particuliere graven worden ingedeeld in grafkelders, traditionele graven, natuurlijke graven en natuurgraven. De particuliere graven kunnen verder worden onderverdeeld in urnenruimtes, graven voor volwassenen (overledenen van 12 jaar en ouder) en kindergraven (voor overledenen beneden 12 jaar). Algemene graven worden onderverdeeld in voor volwassenen (overleden van 12 jaar en ouder) en kindergraven (voor overleden beneden de 12 jaar).</text:p>
                </text:list-item>
                <text:list-item text:style-override="id1-3-2-2-4-3-4">
                  <text:number>3.</text:number>
                  <text:p text:style-name="al">Bij de traditionele graven voor volwassenen worden vakken onderscheiden die uitsluitend zijn bestemd voor het aanbrengen van grafkelders. </text:p>
                </text:list-item>
              </text:list>
            </text:section>
            <text:section text:name="artikel_id1-3-2-2-4-4" text:style-name="artikel">
              <text:p text:style-name="artikel_kop_titel"><text:span text:style-name="artikel_kop_label">Artikel</text:span> <text:span text:style-name="artikel_kop_nr">7.</text:span> Aantal begravingen en asbijzettingen</text:p>
              <text:list text:style-name="id1-3-2-2-4-4-2">
                <text:list-item text:style-override="id1-3-2-2-4-4-2">
                  <text:number>1.</text:number>
                  <text:p text:style-name="al">Het aantal begravingen of as bezettingen in een particulier graf is maximaal gelijk aan het in tabel 1 opgenomen aantal.</text:p>
                  <text:p text:style-name="al"/>
                  <text:p text:style-name="al">
                <text:span text:style-name="nadrukvet">Tabel 1 Afmetingen en aantal begravingen / bijzettingen in particulier graf</text:span>
              </text:p>
                  <text:p text:style-name="al"/>
                  <text:p><draw:frame draw:style-name="lidiv"><draw:text-box ofo:max-width="15.3cm" ofo:min-height="1cm" ofo:min-width="5cm"><text:section text:name="table_id1-3-2-2-4-4-2-6" text:style-name="table"><text:p text:style-name="table_top"/>
                <table:table table:style-name="tgroup">
                  <table:table-column table:style-name="id1-3-2-2-4-4-2-6-1-1"/>
                  <table:table-column table:style-name="id1-3-2-2-4-4-2-6-1-2"/>
                  
                    <table:table-row table:style-name="row">
                      <table:table-cell table:style-name="cell_frame_all" table:number-rows-spanned="1" table:number-columns-spanned="1">
                        <text:p text:style-name="table_al">
                          <text:span text:style-name="nadrukvet">Soort particulier graf</text:span>
                        </text:p>
                      </table:table-cell>
                      <table:table-cell table:style-name="cell_frame_all" table:number-rows-spanned="1" table:number-columns-spanned="1">
                        <text:p text:style-name="table_al">
                          <text:span text:style-name="nadrukvet">Aantal begravingen / bijzettingen</text:span>
                        </text:p>
                      </table:table-cell>
                    </table:table-row>
                    <table:table-row table:style-name="row">
                      <table:table-cell table:style-name="cell_frame_all" table:number-rows-spanned="1" table:number-columns-spanned="1">
                        <text:p text:style-name="table_al">Traditioneel graf</text:p>
                      </table:table-cell>
                      <table:table-cell table:style-name="cell_frame_all" table:number-rows-spanned="1" table:number-columns-spanned="1">
                        <text:list text:style-name="id1-3-2-2-4-4-2-6-1-3-2-2-1">
                          <text:list-item text:style-override="id1-3-2-2-4-4-2-6-1-3-2-2-1-1"><text:number>-</text:number><text:p text:style-name="table_al">  Onbeperkt aantal asbussen in de bovenlaag;</text:p></text:list-item>
                          <text:list-item text:style-override="id1-3-2-2-4-4-2-6-1-3-2-2-1-2"><text:number>-</text:number><text:p text:style-name="table_al">  Maximaal 2 of 3 lijken, afhankelijk van de grafdiepte.</text:p></text:list-item>
                        </text:list>
                      </table:table-cell>
                    </table:table-row>
                    <table:table-row table:style-name="row">
                      <table:table-cell table:style-name="cell_frame_all" table:number-rows-spanned="1" table:number-columns-spanned="1">
                        <text:p text:style-name="table_al">Traditioneel urnengraf</text:p>
                      </table:table-cell>
                      <table:table-cell table:style-name="cell_frame_all" table:number-rows-spanned="1" table:number-columns-spanned="1">
                        <text:p text:style-name="table_al">Maximaal 3 asbussen</text:p>
                      </table:table-cell>
                    </table:table-row>
                    <table:table-row table:style-name="row">
                      <table:table-cell table:style-name="cell_frame_all" table:number-rows-spanned="1" table:number-columns-spanned="1">
                        <text:p text:style-name="table_al">Natuurlijk graf - overledenen 12 jaar en ouder</text:p>
                      </table:table-cell>
                      <table:table-cell table:style-name="cell_frame_all" table:number-rows-spanned="1" table:number-columns-spanned="1">
                        <text:p text:style-name="table_al">Maximaal 3 lijken/asbussen</text:p>
                      </table:table-cell>
                    </table:table-row>
                    <table:table-row table:style-name="row">
                      <table:table-cell table:style-name="cell_frame_all" table:number-rows-spanned="1" table:number-columns-spanned="1">
                        <text:p text:style-name="table_al">Natuurlijk graf - overledenen jonger dan 12</text:p>
                      </table:table-cell>
                      <table:table-cell table:style-name="cell_frame_all" table:number-rows-spanned="1" table:number-columns-spanned="1">
                        <text:p text:style-name="table_al">Maximaal 3 lijken/asbussen</text:p>
                      </table:table-cell>
                    </table:table-row>
                    <table:table-row table:style-name="row">
                      <table:table-cell table:style-name="cell_frame_all" table:number-rows-spanned="1" table:number-columns-spanned="1">
                        <text:p text:style-name="table_al">Natuurlijk urnengraf</text:p>
                      </table:table-cell>
                      <table:table-cell table:style-name="cell_frame_all" table:number-rows-spanned="1" table:number-columns-spanned="1">
                        <text:p text:style-name="table_al">Maximaal 3 asbussen</text:p>
                      </table:table-cell>
                    </table:table-row>
                    <table:table-row table:style-name="row">
                      <table:table-cell table:style-name="cell_frame_all" table:number-rows-spanned="1" table:number-columns-spanned="1">
                        <text:p text:style-name="table_al">Natuurgraf - overledenen 12 jaar en ouder</text:p>
                      </table:table-cell>
                      <table:table-cell table:style-name="cell_frame_all" table:number-rows-spanned="1" table:number-columns-spanned="1">
                        <text:p text:style-name="table_al">Maximaal 1 lijk</text:p>
                      </table:table-cell>
                    </table:table-row>
                    <table:table-row table:style-name="row">
                      <table:table-cell table:style-name="cell_frame_all" table:number-rows-spanned="1" table:number-columns-spanned="1">
                        <text:p text:style-name="table_al">Natuurgraf - overledenen jonger dan 12 jaar</text:p>
                      </table:table-cell>
                      <table:table-cell table:style-name="cell_frame_all" table:number-rows-spanned="1" table:number-columns-spanned="1">
                        <text:p text:style-name="table_al">Maximaal 1 lijk</text:p>
                      </table:table-cell>
                    </table:table-row>
                    <table:table-row table:style-name="row">
                      <table:table-cell table:style-name="cell_frame_all" table:number-rows-spanned="1" table:number-columns-spanned="1">
                        <text:p text:style-name="table_al">Natuur urnengraf</text:p>
                      </table:table-cell>
                      <table:table-cell table:style-name="cell_frame_all" table:number-rows-spanned="1" table:number-columns-spanned="1">
                        <text:p text:style-name="table_al">Maximaal 1 asbus</text:p>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ext:list text:style-name="id1-3-2-2-4-4-2-6-1-3-10-2-1">
                          <text:list-item text:style-override="id1-3-2-2-4-4-2-6-1-3-10-2-1-1"><text:number>-</text:number><text:p text:style-name="table_al">  Onbeperkt aantal asbussen;</text:p></text:list-item>
                          <text:list-item text:style-override="id1-3-2-2-4-4-2-6-1-3-10-2-1-2"><text:number>-</text:number><text:p text:style-name="table_al">  Maximaal 2 of 3 lijken, afhankelijk van de grafdiepte.</text:p></text:list-item>
                        </text:list>
                      </table:table-cell>
                    </table:table-row>
                    <table:table-row table:style-name="row">
                      <table:table-cell table:style-name="cell_frame_all" table:number-rows-spanned="1" table:number-columns-spanned="1">
                        <text:p text:style-name="table_al">Urnenruimte</text:p>
                      </table:table-cell>
                      <table:table-cell table:style-name="cell_frame_all" table:number-rows-spanned="1" table:number-columns-spanned="1">
                        <text:p text:style-name="table_al">Maximaal 3 asbussen</text:p>
                      </table:table-cell>
                    </table:table-row>
                  
                </table:table>
              <text:p text:style-name="table_bottom"/></text:section></draw:text-box></draw:frame></text:p>
                </text:list-item>
                <text:list-item text:style-override="id1-3-2-2-4-4-3">
                  <text:number>2.</text:number>
                  <text:p text:style-name="al">Voor traditionele graven geldt dat bij geschudde graven de stoffelijke resten die worden herbegraven, niet worden beschouwd als een lijk als in dit artikel bedoeld, tenzij deze in een kist zijn begraven. </text:p>
                </text:list-item>
              </text:list>
            </text:section>
            <text:section text:name="artikel_id1-3-2-2-4-5" text:style-name="artikel">
              <text:p text:style-name="artikel_kop_titel"><text:span text:style-name="artikel_kop_label">Artikel</text:span> <text:span text:style-name="artikel_kop_nr">8.</text:span> Uitgifteduur graven</text:p>
              <text:list text:style-name="id1-3-2-2-4-5-2">
                <text:list-item text:style-override="id1-3-2-2-4-5-2">
                  <text:number>1.</text:number>
                  <text:p text:style-name="al">Graven worden uitgegeven voor perioden van 10, 20 of 30 jaar. Na uitgifte kan de uitgifteperiode niet meer worden gewijzigd.</text:p>
                </text:list-item>
                <text:list-item text:style-override="id1-3-2-2-4-5-3">
                  <text:number>2.</text:number>
                  <text:p text:style-name="al">In afwijking van het eerste lid worden natuurlijke graven uitgegeven voor een periode van 50 jaar.</text:p>
                </text:list-item>
                <text:list-item text:style-override="id1-3-2-2-4-5-4">
                  <text:number>3.</text:number>
                  <text:p text:style-name="al">In afwijking van het eerste lid worden natuurgraven uitgegeven voor onbepaalde tijd.</text:p>
                </text:list-item>
                <text:list-item text:style-override="id1-3-2-2-4-5-5">
                  <text:number>4.</text:number>
                  <text:p text:style-name="al">Burgemeester en wethouders kunnen een uitgegeven grafrecht verlengen met een periode van 5, 10, 15 of 20 jaar. Artikel 28, eerste lid, van de Wet op de lijkbezorging is van toepassing op de verlenging.</text:p>
                </text:list-item>
              </text:list>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Artikel</text:span> <text:span text:style-name="artikel_kop_nr">9.</text:span> Aanvragen vergunning</text:p>
              <text:list text:style-name="id1-3-2-2-5-2-2">
                <text:list-item text:style-override="id1-3-2-2-5-2-2">
                  <text:number>1.</text:number>
                  <text:p text:style-name="al">Het is verboden grafbedekking aan te brengen zonder vergunning van burgemeester en wethouders.</text:p>
                </text:list-item>
                <text:list-item text:style-override="id1-3-2-2-5-2-3">
                  <text:number>2.</text:number>
                  <text:p text:style-name="al">Bij de aanvraag wordt een tekening gevoegd, met daarop:</text:p>
                  <text:list text:style-name="id1-3-2-2-5-2-3-3">
                    <text:list-item text:style-override="id1-3-2-2-5-2-3-3-1">
                      <text:number>a.</text:number>
                      <text:p text:style-name="al">de afmetingen en de materiaalkeuze van de grafbedekking;</text:p>
                    </text:list-item>
                    <text:list-item text:style-override="id1-3-2-2-5-2-3-3-2">
                      <text:number>b.</text:number>
                      <text:p text:style-name="al">de naam en het adres van de leverancier;</text:p>
                    </text:list-item>
                    <text:list-item text:style-override="id1-3-2-2-5-2-3-3-3">
                      <text:number>c.</text:number>
                      <text:p text:style-name="al">de naam en het adres van de rechthebbende/gebruiker.</text:p>
                    </text:list-item>
                  </text:list>
                </text:list-item>
                <text:list-item text:style-override="id1-3-2-2-5-2-4">
                  <text:number>3.</text:number>
                  <text:p text:style-name="al">Burgemeester en wethouders verlenen de vergunning indien deze voldoet aan het bepaalde in bijlage 1.</text:p>
                </text:list-item>
                <text:list-item text:style-override="id1-3-2-2-5-2-5">
                  <text:number>4.</text:number>
                  <text:p text:style-name="al">Burgemeester en wethouders kunnen een vergunning verlenen voor afwijkende grafbedekking indien deze:</text:p>
                  <text:list text:style-name="id1-3-2-2-5-2-5-3">
                    <text:list-item text:style-override="id1-3-2-2-5-2-5-3-1">
                      <text:number>a.</text:number>
                      <text:p text:style-name="al">wordt geplaatst op een traditioneel graf;</text:p>
                    </text:list-item>
                    <text:list-item text:style-override="id1-3-2-2-5-2-5-3-2">
                      <text:number>b.</text:number>
                      <text:p text:style-name="al">niet wordt geplaatst over andere graven en binnen de afmetingen van het graf blijkt;</text:p>
                    </text:list-item>
                    <text:list-item text:style-override="id1-3-2-2-5-2-5-3-3">
                      <text:number>c.</text:number>
                      <text:p text:style-name="al">geen afbreuk doet aan het uiterlijk aanzien van de begraafplaats.</text:p>
                    </text:list-item>
                  </text:list>
                </text:list-item>
                <text:list-item text:style-override="id1-3-2-2-5-2-6">
                  <text:number>5.</text:number>
                  <text:p text:style-name="al">De vergunning wordt bij een particulier graf of urnenruimte gesteld op naam van de rechthebbende en bij een algemeen graf op naam van de gebruiker c.q. opdrachtgever. De vergunning wordt verzonden aan de aanvrager.</text:p>
                </text:list-item>
              </text:list>
            </text:section>
            <text:section text:name="artikel_id1-3-2-2-5-3" text:style-name="artikel">
              <text:p text:style-name="artikel_kop_titel"><text:span text:style-name="artikel_kop_label">Artikel</text:span> <text:span text:style-name="artikel_kop_nr">10.</text:span> Algemene voorschriften voor plaatsing</text:p>
              <text:list text:style-name="id1-3-2-2-5-3-2">
                <text:list-item text:style-override="id1-3-2-2-5-3-2">
                  <text:number>1.</text:number>
                  <text:p text:style-name="al">Het aanbrengen van grafbedekkingen gebeurt slechts op vertoon van de vergunning.</text:p>
                </text:list-item>
                <text:list-item text:style-override="id1-3-2-2-5-3-3">
                  <text:number>2.</text:number>
                  <text:p text:style-name="al">Het is verboden om grafbedekking aan te brengen als daardoor een risico op verzakking ontstaat.</text:p>
                </text:list-item>
                <text:list-item text:style-override="id1-3-2-2-5-3-4">
                  <text:number>3.</text:number>
                  <text:p text:style-name="al">Bij het aanbrengen van grafbedekkingen en kelders worden de door burgemeester en wethouders gegeven aanwijzingen opgevolgd.</text:p>
                </text:list-item>
                <text:list-item text:style-override="id1-3-2-2-5-3-5">
                  <text:number>4.</text:number>
                  <text:p text:style-name="al">Indien een urn wordt bijgezet op een graf, moet hij aard- en nagelvast bevestigd zijn.</text:p>
                </text:list-item>
              </text:list>
            </text:section>
            <text:section text:name="artikel_id1-3-2-2-5-4" text:style-name="artikel">
              <text:p text:style-name="artikel_kop_titel"><text:span text:style-name="artikel_kop_label">Artikel</text:span> <text:span text:style-name="artikel_kop_nr">11.</text:span> Grafnummer en coördinaten</text:p>
              <text:list text:style-name="id1-3-2-2-5-4-2">
                <text:list-item text:style-override="id1-3-2-2-5-4-2">
                  <text:number>1.</text:number>
                  <text:p text:style-name="al">Een grafbedekking wordt bij plaatsing voorzien van het nummer van het desbetreffende graf of urnengraf door het graveren hiervan aan de linker voorzijde van de grafrand of van de grondplaat. De hoogte van het nummer is 0,03 m. </text:p>
                </text:list-item>
                <text:list-item text:style-override="id1-3-2-2-5-4-3">
                  <text:number>2.</text:number>
                  <text:p text:style-name="al">De coördinaten van een natuurgraf en natuurlijk graf worden vastgelegd in een besluit van burgemeester en wethouders. </text:p>
                </text:list-item>
                <text:list-item text:style-override="id1-3-2-2-5-4-4">
                  <text:number>3.</text:number>
                  <text:p text:style-name="al">Bij het begraven in een traditioneel graf plaatst de begraafplaatsbeheerder een bordje met de naamgegevens van de overledene. Dit bordje blijft gedurende maximaal 6 maanden na de datum van begraven bij het graf staan. </text:p>
                </text:list-item>
                <text:list-item text:style-override="id1-3-2-2-5-4-5">
                  <text:number>4.</text:number>
                  <text:p text:style-name="al">Bij natuurgraven en natuurlijke graven worden geen bordjes geplaatst. Ook wordt op de houten schijf geen grafnummer ingegraveerd.</text:p>
                </text:list-item>
              </text:list>
            </text:section>
            <text:section text:name="artikel_id1-3-2-2-5-5" text:style-name="artikel">
              <text:p text:style-name="artikel_kop_titel"><text:span text:style-name="artikel_kop_label">Artikel</text:span> <text:span text:style-name="artikel_kop_nr">12.</text:span> Voorschriften voor funderingen</text:p>
              <text:list text:style-name="id1-3-2-2-5-5-2">
                <text:list-item text:style-override="id1-3-2-2-5-5-2">
                  <text:number>1.</text:number>
                  <text:p text:style-name="al">Het is verboden een grafteken aan te brengen zonder fundering, indien hierdoor gevaar voor verzakking ontstaat. De maximale hoogte van de bovenzijde van deze fundering is gelijk aan het maaiveld. Op het gedeelte voor natuur- en natuurlijk graven mogen geen funderingen worden aangebracht.</text:p>
                </text:list-item>
                <text:list-item text:style-override="id1-3-2-2-5-5-3">
                  <text:number>2.</text:number>
                  <text:p text:style-name="al">Het opslaan of mengen van bouwstoffen mag slechts gebeuren op door burgemeester en wethouders aan te wijzen plaatsen.</text:p>
                </text:list-item>
              </text:list>
            </text:section>
            <text:section text:name="artikel_id1-3-2-2-5-6" text:style-name="artikel">
              <text:p text:style-name="artikel_kop_titel"><text:span text:style-name="artikel_kop_label">Artikel</text:span> <text:span text:style-name="artikel_kop_nr">13.</text:span> Voorschriften voor constructie graf- en urnenkelders</text:p>
              <text:p text:style-name="al">De afdekplaat van graf- en urnenkelders wordt met de bovenkant gelijk aan het maaiveld gelegd.</text:p>
            </text:section>
            <text:section text:name="artikel_id1-3-2-2-5-7" text:style-name="artikel">
              <text:p text:style-name="artikel_kop_titel"><text:span text:style-name="artikel_kop_label">Artikel</text:span> <text:span text:style-name="artikel_kop_nr">14.</text:span> Voorschriften voor uitvoering</text:p>
              <text:list text:style-name="id1-3-2-2-5-7-2">
                <text:list-item text:style-override="id1-3-2-2-5-7-2">
                  <text:number>1.</text:number>
                  <text:p text:style-name="al">Het aanbrengen en verwijderen van grafbedekkingen is uitsluitend toegestaan op maandag tot en met vrijdag van 8.00 tot 16.00 uur, maar niet op erkende feestdagen.</text:p>
                </text:list-item>
                <text:list-item text:style-override="id1-3-2-2-5-7-3">
                  <text:number>2.</text:number>
                  <text:p text:style-name="al">Degene die voornemens is grafbedekking aan te brengen, te wijzigen of te verwijderen geeft hiervan ten minste 24 uur van tevoren kennis aan de begraafplaatsbeheerder .</text:p>
                </text:list-item>
                <text:list-item text:style-override="id1-3-2-2-5-7-4">
                  <text:number>3.</text:number>
                  <text:p text:style-name="al">Tijdens opgravingen, ruimingen en begrafenissen mogen geen werkzaamheden aan of op graven worden uitgevoerd, tenzij door burgemeester en wethouders hiervoor ontheffing is verleend.</text:p>
                </text:list-item>
              </text:list>
            </text:section>
            <text:section text:name="artikel_id1-3-2-2-5-8" text:style-name="artikel">
              <text:p text:style-name="artikel_kop_titel"><text:span text:style-name="artikel_kop_label">Artikel</text:span> <text:span text:style-name="artikel_kop_nr">15.</text:span> Voorwerpen bij natuurgraf en natuurlijk graf</text:p>
              <text:list text:style-name="id1-3-2-2-5-8-2">
                <text:list-item text:style-override="id1-3-2-2-5-8-2">
                  <text:number>1.</text:number>
                  <text:p text:style-name="al">Het is verboden op een natuurgraf of natuurlijk graf voorwerpen aan te brengen, anders dan de door de gemeente verstrekte houten schijf. </text:p>
                </text:list-item>
                <text:list-item text:style-override="id1-3-2-2-5-8-3">
                  <text:number>2.</text:number>
                  <text:p text:style-name="al">De tijdens de plechtigheid meegebrachte gedenkwaardigheden mogen maximaal vier weken op of bij het graf liggen. Van deze termijn kan worden afgeweken indien dat voor het aanzien van de begraafplaats wenselijk is.</text:p>
                </text:list-item>
                <text:list-item text:style-override="id1-3-2-2-5-8-4">
                  <text:number>3.</text:number>
                  <text:p text:style-name="al">In strijd met dit artikel geplaatste voorwerpen worden verwijderd door de begraafplaatsbeheerder. </text:p>
                </text:list-item>
              </text:list>
            </text:section>
            <text:p text:style-name="hoofdstuk_bottom"/>
          </text:section>
          <text:section text:name="hoofdstuk_id1-3-2-2-6" text:style-name="hoofdstuk">
            <text:p text:style-name="hoofdstuk_kop"><text:span text:style-name="label">Hoofdstuk</text:span> <text:span text:style-name="nr">6.</text:span> Overige onderwerpen</text:p>
            <text:section text:name="artikel_id1-3-2-2-6-2" text:style-name="artikel">
              <text:p text:style-name="artikel_kop_titel"><text:span text:style-name="artikel_kop_label">Artikel</text:span> <text:span text:style-name="artikel_kop_nr">16.</text:span> Foetushof</text:p>
              <text:list text:style-name="id1-3-2-2-6-2-2">
                <text:list-item text:style-override="id1-3-2-2-6-2-2">
                  <text:number>1.</text:number>
                  <text:p text:style-name="al">Een foetus mag worden begraven nadat burgemeester en wethouders een verklaring van een arts hebben ontvangen waaruit blijkt dat de begrafenis een foetus betreft.</text:p>
                </text:list-item>
                <text:list-item text:style-override="id1-3-2-2-6-2-3">
                  <text:number>2.</text:number>
                  <text:p text:style-name="al">Een foetus mag worden begraven op een aangewezen door burgemeester en wethouders aangewezen foetushof of in een particulier graf.</text:p>
                </text:list-item>
                <text:list-item text:style-override="id1-3-2-2-6-2-4">
                  <text:number>3.</text:number>
                  <text:p text:style-name="al">Bij begraving op de foetushof mag voor het omhulsel uitsluitend gebruik gemaakt worden van natuurlijke, afbreekbare materialen.</text:p>
                </text:list-item>
                <text:list-item text:style-override="id1-3-2-2-6-2-5">
                  <text:number>4.</text:number>
                  <text:p text:style-name="al">Burgemeester en wethouders bepalen in overleg met de ouders de tijd en de procedure van de begraving.</text:p>
                </text:list-item>
                <text:list-item text:style-override="id1-3-2-2-6-2-6">
                  <text:number>5.</text:number>
                  <text:p text:style-name="al">Er geldt voor een begraafplek op het foetusveld géén minimale instandhoudingstermijn (grafrusttermijn). Opheffing van een begraafplek vindt plaats naar het oordeel van burgemeester en wethouders.</text:p>
                </text:list-item>
              </text:list>
            </text:section>
            <text:section text:name="artikel_id1-3-2-2-6-3" text:style-name="artikel">
              <text:p text:style-name="artikel_kop_titel"><text:span text:style-name="artikel_kop_label">Artikel</text:span> <text:span text:style-name="artikel_kop_nr">17.</text:span> Gedenktekens bij foetushof</text:p>
              <text:list text:style-name="id1-3-2-2-6-3-2">
                <text:list-item text:style-override="id1-3-2-2-6-3-2">
                  <text:number>1.</text:number>
                  <text:p text:style-name="al">Bij de foetushof wordt een centrale gedenkplaats aangewezen. Op de centrale gedenkplaats mogen tijdelijk bloemen e.d. worden gelegd. De begraafplaatsbeheerder verwijdert al hetgeen is neergelegd na 4 weken of eerder indien dat voor het aanzien van de begraafplaats wenselijk is.</text:p>
                </text:list-item>
                <text:list-item text:style-override="id1-3-2-2-6-3-3">
                  <text:number>2.</text:number>
                  <text:p text:style-name="al">Met uitzondering van de daarvoor aangewezen centrale gedenkplaats mogen op de foetushof geen gedenktekens/objecten worden aangebracht. Uitgezonderd zijn de glazen vlinders die gekocht kunnen worden op de begraafplaats.</text:p>
                </text:list-item>
                <text:list-item text:style-override="id1-3-2-2-6-3-4">
                  <text:number>3.</text:number>
                  <text:p text:style-name="al">Gedenktekens/objecten die geplaatst zijn elders dan op de daarvoor aangewezen centrale gedenkplek worden door de begraafplaatsbeheerder direct verwijderd, zonder dat enige aanspraak kan worden gemaakt op schadevergoeding.</text:p>
                </text:list-item>
              </text:list>
            </text:section>
            <text:section text:name="artikel_id1-3-2-2-6-4" text:style-name="artikel">
              <text:p text:style-name="artikel_kop_titel"><text:span text:style-name="artikel_kop_label">Artikel</text:span> <text:span text:style-name="artikel_kop_nr">18.</text:span> Afwijkingsbevoegdheid</text:p>
              <text:p text:style-name="al">Burgemeester en wethouders zijn bevoegd af te wijken van het in deze paragraaf bepaalde indien </text:p>
              <text:list text:style-name="id1-3-2-2-6-4-3">
                <text:list-item text:style-override="id1-3-2-2-6-4-3-1">
                  <text:number>a.</text:number>
                  <text:p text:style-name="al">daarvoor gegronde redenen zijn:</text:p>
                </text:list-item>
                <text:list-item text:style-override="id1-3-2-2-6-4-3-2">
                  <text:number>b.</text:number>
                  <text:p text:style-name="al">de afwijking niet leidt tot aantasting van het aanzien van de begraafplaats; en</text:p>
                </text:list-item>
                <text:list-item text:style-override="id1-3-2-2-6-4-3-3">
                  <text:number>c.</text:number>
                  <text:p text:style-name="al">de afwijking niet hinderlijk is voor het beheer.</text:p>
                </text:list-item>
              </text:list>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Artikel</text:span> <text:span text:style-name="artikel_kop_nr">19.</text:span> Slotbepaling</text:p>
              <text:list text:style-name="id1-3-2-2-7-2-2">
                <text:list-item text:style-override="id1-3-2-2-7-2-2">
                  <text:number>1.</text:number>
                  <text:p text:style-name="al">De Nadere regel begraafplaatsen Ede 2020 wordt ingetrokken.</text:p>
                </text:list-item>
                <text:list-item text:style-override="id1-3-2-2-7-2-3">
                  <text:number>2.</text:number>
                  <text:p text:style-name="al">Deze nadere regel treedt acht dagen na bekendmaking in werking. </text:p>
                </text:list-item>
                <text:list-item text:style-override="id1-3-2-2-7-2-4">
                  <text:number>3.</text:number>
                  <text:p text:style-name="al">Deze nadere regel kan worden aangehaald als: Nadere regel begraafplaatsen Ede 2024.</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5 december 2023, zaaknummer 430096.</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oegestane standaard grafbedekking</text:p>
          <text:p text:style-name="al"/>
          <text:p text:style-name="al">Burgemeester en wethouders verlenen een vergunning voor grafbedekking, indien deze voldoet aan het bepaalde in deze bijlage.</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Soort graf</text:span>
                  </text:p>
                </table:table-cell>
                <table:table-cell table:style-name="cell_frame_all" table:number-rows-spanned="1" table:number-columns-spanned="1">
                  <text:p text:style-name="table_al">
                    <text:span text:style-name="nadrukvet">Toegestane grafbedekking</text:span>
                  </text:p>
                </table:table-cell>
              </table:table-row>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able:table-cell table:style-name="cell_frame_all" table:number-rows-spanned="1" table:number-columns-spanned="1">
                  <text:p text:style-name="table_al">Steunblokje indien,</text:p>
                  <text:list text:style-name="id1-3-2-4-5-1-4-2-3-2">
                    <text:list-item text:style-override="id1-3-2-4-5-1-4-2-3-2-1">
                      <text:number>a.</text:number>
                      <text:p text:style-name="table_al"> breedte 0,50 m</text:p>
                    </text:list-item>
                    <text:list-item text:style-override="id1-3-2-4-5-1-4-2-3-2-2">
                      <text:number>b.</text:number>
                      <text:p text:style-name="table_al"> lengte 0,40 m</text:p>
                    </text:list-item>
                    <text:list-item text:style-override="id1-3-2-4-5-1-4-2-3-2-3">
                      <text:number>c.</text:number>
                      <text:p text:style-name="table_al"> dikte minimaal 0,05 en maximaal 0,10 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Op een algemeen graf kan dezelfde grafbedekking als op een traditioneel graf worden aangebracht, indien de overige belanghebbenden schriftelijk verklaren dat zij afzien van hun recht op grafbedekking.</text:p>
                </table:table-cell>
              </table:table-row>
              <table:table-row table:style-name="row">
                <table:table-cell table:style-name="cell_frame_all" table:number-rows-spanned="1" table:number-columns-spanned="1">
                  <text:p text:style-name="table_al">Traditioneel graf</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Staand grafteken, indien:</text:p>
                  <text:list text:style-name="id1-3-2-4-5-1-4-5-3-2">
                    <text:list-item text:style-override="id1-3-2-4-5-1-4-5-3-2-1">
                      <text:number>a.</text:number>
                      <text:p text:style-name="table_al"> 1,00 m. breed</text:p>
                    </text:list-item>
                    <text:list-item text:style-override="id1-3-2-4-5-1-4-5-3-2-2">
                      <text:number>b.</text:number>
                      <text:p text:style-name="table_al"> 1,75, 1,90, of 2 m lang bij een graf van 1,75, 1,90, of 2 m lang afhankelijk van de indeling van de begraafplaats</text:p>
                    </text:list-item>
                    <text:list-item text:style-override="id1-3-2-4-5-1-4-5-3-2-3">
                      <text:number>c.</text:number>
                      <text:p text:style-name="table_al"> maximaal 1,00 m. hoogte boven maaiveld.</text:p>
                    </text:list-item>
                    <text:list-item text:style-override="id1-3-2-4-5-1-4-5-3-2-4">
                      <text:number>d.</text:number>
                      <text:p text:style-name="table_al"> grafrand minimaal 0,05 meter boven maaiveld.</text:p>
                    </text:list-item>
                  </text:list>
                  <text:p text:style-name="table_al">Liggend grafteken, indien:</text:p>
                  <text:list text:style-name="id1-3-2-4-5-1-4-5-3-4">
                    <text:list-item text:style-override="id1-3-2-4-5-1-4-5-3-4-1">
                      <text:number>a.</text:number>
                      <text:p text:style-name="table_al"> 1,00 m breed</text:p>
                    </text:list-item>
                    <text:list-item text:style-override="id1-3-2-4-5-1-4-5-3-4-2">
                      <text:number>b.</text:number>
                      <text:p text:style-name="table_al"> 1,75, 1,90, of 2 m lang afhankelijk van de indeling van de begraafplaats</text:p>
                    </text:list-item>
                    <text:list-item text:style-override="id1-3-2-4-5-1-4-5-3-4-3">
                      <text:number>c.</text:number>
                      <text:p text:style-name="table_al"> 0,15 tot 0,25 m boven maaivel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lt;12 jaar)</text:p>
                </table:table-cell>
                <table:table-cell table:style-name="cell_frame_all" table:number-rows-spanned="1" table:number-columns-spanned="1">
                  <text:p text:style-name="table_al">Staand grafteken, indien:</text:p>
                  <text:list text:style-name="id1-3-2-4-5-1-4-6-3-2">
                    <text:list-item text:style-override="id1-3-2-4-5-1-4-6-3-2-1">
                      <text:number>a.</text:number>
                      <text:p text:style-name="table_al"> 0,70 m. breed</text:p>
                    </text:list-item>
                    <text:list-item text:style-override="id1-3-2-4-5-1-4-6-3-2-2">
                      <text:number>b.</text:number>
                      <text:p text:style-name="table_al"> 1,20 m lang bij een graf van 1,20 m lang </text:p>
                    </text:list-item>
                    <text:list-item text:style-override="id1-3-2-4-5-1-4-6-3-2-3">
                      <text:number>c.</text:number>
                      <text:p text:style-name="table_al"> maximaal 0,60 m. hoogte boven maaiveld</text:p>
                    </text:list-item>
                    <text:list-item text:style-override="id1-3-2-4-5-1-4-6-3-2-4">
                      <text:number>d.</text:number>
                      <text:p text:style-name="table_al"> grafrand minimaal 0,05 meter boven maaiveld</text:p>
                    </text:list-item>
                  </text:list>
                  <text:p text:style-name="table_al">Liggend grafteken, indien:</text:p>
                  <text:list text:style-name="id1-3-2-4-5-1-4-6-3-4">
                    <text:list-item text:style-override="id1-3-2-4-5-1-4-6-3-4-1">
                      <text:number>a.</text:number>
                      <text:p text:style-name="table_al"> 0,70 m breed</text:p>
                    </text:list-item>
                    <text:list-item text:style-override="id1-3-2-4-5-1-4-6-3-4-2">
                      <text:number>b.</text:number>
                      <text:p text:style-name="table_al"> 1,20 m lang </text:p>
                    </text:list-item>
                    <text:list-item text:style-override="id1-3-2-4-5-1-4-6-3-4-3">
                      <text:number>c.</text:number>
                      <text:p text:style-name="table_al"> 0,15 tot 0,25 m boven maaivel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nengraf</text:p>
                </table:table-cell>
                <table:table-cell table:style-name="cell_frame_all" table:number-rows-spanned="1" table:number-columns-spanned="1">
                  <text:p text:style-name="table_al">Urnenzuil indien:</text:p>
                  <text:list text:style-name="id1-3-2-4-5-1-4-7-3-2">
                    <text:list-item text:style-override="id1-3-2-4-5-1-4-7-3-2-1">
                      <text:number>a.</text:number>
                      <text:p text:style-name="table_al"> grondplaat van minimaal 0,05 m</text:p>
                    </text:list-item>
                    <text:list-item text:style-override="id1-3-2-4-5-1-4-7-3-2-2">
                      <text:number>b.</text:number>
                      <text:p text:style-name="table_al"> diameter maximaal 0,60 m</text:p>
                    </text:list-item>
                    <text:list-item text:style-override="id1-3-2-4-5-1-4-7-3-2-3">
                      <text:number>c.</text:number>
                      <text:p text:style-name="table_al"> hoogte maximaal 0,85 m</text:p>
                    </text:list-item>
                    <text:list-item text:style-override="id1-3-2-4-5-1-4-7-3-2-4">
                      <text:number>d.</text:number>
                      <text:p text:style-name="table_al"> onderzijde grondplaat gelijk met maaiveld</text:p>
                    </text:list-item>
                  </text:list>
                  <text:p text:style-name="table_al">Staand grafteken indien:</text:p>
                  <text:list text:style-name="id1-3-2-4-5-1-4-7-3-4">
                    <text:list-item text:style-override="id1-3-2-4-5-1-4-7-3-4-1">
                      <text:number>a.</text:number>
                      <text:p text:style-name="table_al"> grondplaat van minimaal 0,05 m</text:p>
                    </text:list-item>
                    <text:list-item text:style-override="id1-3-2-4-5-1-4-7-3-4-2">
                      <text:number>b.</text:number>
                      <text:p text:style-name="table_al"> lengte en breedte maximaal 0,60 m</text:p>
                    </text:list-item>
                    <text:list-item text:style-override="id1-3-2-4-5-1-4-7-3-4-3">
                      <text:number>c.</text:number>
                      <text:p text:style-name="table_al"> hoogte maximaal 0,60 m</text:p>
                    </text:list-item>
                    <text:list-item text:style-override="id1-3-2-4-5-1-4-7-3-4-4">
                      <text:number>d.</text:number>
                      <text:p text:style-name="table_al"> onderzijde grondplaat gelijk met maaiveld</text:p>
                    </text:list-item>
                  </text:list>
                  <text:p text:style-name="table_al">Liggend grafteken, indien:</text:p>
                  <text:list text:style-name="id1-3-2-4-5-1-4-7-3-6">
                    <text:list-item text:style-override="id1-3-2-4-5-1-4-7-3-6-1">
                      <text:number>a.</text:number>
                      <text:p text:style-name="table_al"> breedte en lengte 0,60 m</text:p>
                    </text:list-item>
                    <text:list-item text:style-override="id1-3-2-4-5-1-4-7-3-6-2">
                      <text:number>c.</text:number>
                      <text:p text:style-name="table_al"> hoogte maximaal 0,60 m</text:p>
                    </text:list-item>
                  </text:list>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able:table-cell table:style-name="cell_frame_all" table:number-rows-spanned="1" table:number-columns-spanned="1">
                  <text:p text:style-name="table_al">Staand grafteken, indien:</text:p>
                  <text:list text:style-name="id1-3-2-4-5-1-4-8-3-2">
                    <text:list-item text:style-override="id1-3-2-4-5-1-4-8-3-2-1">
                      <text:number>a.</text:number>
                      <text:p text:style-name="table_al"> 1,40 m. breed</text:p>
                    </text:list-item>
                    <text:list-item text:style-override="id1-3-2-4-5-1-4-8-3-2-2">
                      <text:number>b.</text:number>
                      <text:p text:style-name="table_al"> 2,50 m. lang bij een graf van 2,50 m lang</text:p>
                    </text:list-item>
                    <text:list-item text:style-override="id1-3-2-4-5-1-4-8-3-2-3">
                      <text:number>c.</text:number>
                      <text:p text:style-name="table_al"> maximaal 2 m. hoogte boven maaiveld</text:p>
                    </text:list-item>
                    <text:list-item text:style-override="id1-3-2-4-5-1-4-8-3-2-4">
                      <text:number>d.</text:number>
                      <text:p text:style-name="table_al"> grafrand minimaal 0,05 m. boven maaiveld</text:p>
                    </text:list-item>
                  </text:list>
                  <text:p text:style-name="table_al">Liggend grafteken indien,</text:p>
                  <text:list text:style-name="id1-3-2-4-5-1-4-8-3-4">
                    <text:list-item text:style-override="id1-3-2-4-5-1-4-8-3-4-1">
                      <text:number>a.</text:number>
                      <text:p text:style-name="table_al"> a. 1,40 m. breed</text:p>
                    </text:list-item>
                    <text:list-item text:style-override="id1-3-2-4-5-1-4-8-3-4-2">
                      <text:number>b.</text:number>
                      <text:p text:style-name="table_al"> 2,50 m. lang bij een graf van 2,50 m lang</text:p>
                    </text:list-item>
                    <text:list-item text:style-override="id1-3-2-4-5-1-4-8-3-4-3">
                      <text:number>c.</text:number>
                      <text:p text:style-name="table_al"> 0,15 tot 0,5 m hoogte boven maaiveld;</text:p>
                    </text:list-item>
                  </text:list>
                </table:table-cell>
              </table:table-row>
              <table:table-row table:style-name="row">
                <table:table-cell table:style-name="cell_frame_all" table:number-rows-spanned="1" table:number-columns-spanned="1">
                  <text:p text:style-name="table_al">Natuurgraf en natuurlijk graf</text:p>
                </table:table-cell>
                <table:table-cell table:style-name="cell_frame_all" table:number-rows-spanned="1" table:number-columns-spanned="1"/>
                <table:table-cell table:style-name="cell_frame_all" table:number-rows-spanned="1" table:number-columns-spanned="1">
                  <text:p text:style-name="table_al">Schijf van onbehandeld hout met dikte van maximaal 0,15 m en doorsnede van 0,60 m die liggend op het maaiveld wordt geplaatst. De schijf wordt door de gemeente verstrekt.</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rtikel 3. Uitvaartplechtigheden, begraven en as bezorging</text:span>
        </text:p>
          <text:p text:style-name="al">Op de gemeentelijke begraafplaatsen kunnen meerdere soorten diensten plaatsvinden. De begrafenis zelf behoeft geen nadere toelichting. Een uitvaartplechtigheid is een afscheidsdienst voor de nabestaanden waarbij er geen aansluitende begrafenis van het stoffelijk overschot plaatsvindt. Dit is een mogelijkheid als de nabestaanden kiezen voor crematie van het stoffelijk overschot. Na de crematie kan de as worden opgenomen in een asbus en bijgezet in een urnenruimte. </text:p>
          <text:p text:style-name="al"/>
          <text:p text:style-name="al">Met burgemeester en wethouders (namens deze: de begraafplaatsbeheerder) worden afspraken gemaakt over de mogelijkheden en de faciliteiten waarvan de nabestaanden gebruik kunnen maken.</text:p>
          <text:p text:style-name="al"/>
          <text:p text:style-name="al">
          <text:span text:style-name="nadrukvet">Artikel 5. Openen en sluiten van graf of urnenruimte (vervallen)</text:span>
        </text:p>
          <text:p text:style-name="al">Omdat dit artikel een verbod behelsde, is het verplaatst naar de Beheerverordening.</text:p>
          <text:p text:style-name="al"/>
          <text:p text:style-name="al">
          <text:span text:style-name="nadrukvet">Artikel 6. Indeling in categorieën</text:span>
        </text:p>
          <text:p text:style-name="al">Graven kunnen allereerst worden ingedeeld in algemene graven (beheerd door de gemeente) en particuliere graven. Binnen de categorie particuliere graven zijn er - naast traditionele graven - nog bijzondere vormen van begraven in de vorm een grafkelder, natuurlijk graf of natuurgraf. Bij de uitgifte van grafrechten wordt daarnaast onderscheiden tussen graven voor kinderen, volwassenen en urnenruimtes. Een overzicht van alle soorten graven is opgenomen in onderstaande tabel.</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Soort graf</text:span>
                  </text:p>
                </table:table-cell>
                <table:table-cell table:style-name="cell_frame_all" table:number-rows-spanned="1" table:number-columns-spanned="1">
                  <text:p text:style-name="table_al">
                    <text:span text:style-name="nadrukvet">Onderverdeling</text:span>
                  </text:p>
                </table:table-cell>
              </table:table-row>
              <table:table-row table:style-name="row">
                <table:table-cell table:style-name="cell_frame_all" table:number-rows-spanned="1" table:number-columns-spanned="2">
                  <text:p text:style-name="table_al">
                    <text:span text:style-name="nadrukvet">Algemene grave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3-1-3-3-2-1">
                    <text:list-item text:style-override="id1-3-2-5-13-1-3-3-2-1-1">
                      <text:number>-</text:number>
                      <text:p text:style-name="table_al"> Graf voor volwassenen</text:p>
                    </text:list-item>
                    <text:list-item text:style-override="id1-3-2-5-13-1-3-3-2-1-2">
                      <text:number>-</text:number>
                      <text:p text:style-name="table_al"> Graf voor kinderen (&lt;12 jaar)</text:p>
                    </text:list-item>
                  </text:list>
                </table:table-cell>
              </table:table-row>
              <table:table-row table:style-name="row">
                <table:table-cell table:style-name="cell_frame_all" table:number-rows-spanned="1" table:number-columns-spanned="2">
                  <text:p text:style-name="table_al">
                    <text:span text:style-name="nadrukvet">Particulier graven</text:span>
                  </text:p>
                </table:table-cell>
              </table:table-row>
              <table:table-row table:style-name="row">
                <table:table-cell table:style-name="cell_frame_all" table:number-rows-spanned="1" table:number-columns-spanned="1">
                  <text:p text:style-name="table_al">Traditioneel graf</text:p>
                </table:table-cell>
                <table:table-cell table:style-name="cell_frame_all" table:number-rows-spanned="1" table:number-columns-spanned="1">
                  <text:list text:style-name="id1-3-2-5-13-1-3-5-2-1">
                    <text:list-item text:style-override="id1-3-2-5-13-1-3-5-2-1-1">
                      <text:number>-</text:number>
                      <text:p text:style-name="table_al">Graf voor volwassenen</text:p>
                    </text:list-item>
                    <text:list-item text:style-override="id1-3-2-5-13-1-3-5-2-1-2">
                      <text:number>-</text:number>
                      <text:p text:style-name="table_al"> Graf voor kinderen (&lt;12 jaar)</text:p>
                    </text:list-item>
                    <text:list-item text:style-override="id1-3-2-5-13-1-3-5-2-1-3">
                      <text:number>-</text:number>
                      <text:p text:style-name="table_al"> Urnenruimte</text:p>
                    </text:list-item>
                  </text:list>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graf</text:p>
                </table:table-cell>
                <table:table-cell table:style-name="cell_frame_all" table:number-rows-spanned="1" table:number-columns-spanned="1">
                  <text:list text:style-name="id1-3-2-5-13-1-3-7-2-1">
                    <text:list-item text:style-override="id1-3-2-5-13-1-3-7-2-1-1">
                      <text:number>-</text:number>
                      <text:p text:style-name="table_al"> Graf voor volwassenen</text:p>
                    </text:list-item>
                    <text:list-item text:style-override="id1-3-2-5-13-1-3-7-2-1-2">
                      <text:number>-</text:number>
                      <text:p text:style-name="table_al"> Graf voor kinderen (&lt;12 jaar)</text:p>
                    </text:list-item>
                    <text:list-item text:style-override="id1-3-2-5-13-1-3-7-2-1-3">
                      <text:number>-</text:number>
                      <text:p text:style-name="table_al"> Urnenruimte</text:p>
                    </text:list-item>
                  </text:list>
                </table:table-cell>
              </table:table-row>
              <table:table-row table:style-name="row">
                <table:table-cell table:style-name="cell_frame_all" table:number-rows-spanned="1" table:number-columns-spanned="1">
                  <text:p text:style-name="table_al">Natuurlijk graf</text:p>
                </table:table-cell>
                <table:table-cell table:style-name="cell_frame_all" table:number-rows-spanned="1" table:number-columns-spanned="1">
                  <text:list text:style-name="id1-3-2-5-13-1-3-8-2-1">
                    <text:list-item text:style-override="id1-3-2-5-13-1-3-8-2-1-1">
                      <text:number>-</text:number>
                      <text:p text:style-name="table_al">Graf voor volwassenen</text:p>
                    </text:list-item>
                    <text:list-item text:style-override="id1-3-2-5-13-1-3-8-2-1-2">
                      <text:number>-</text:number>
                      <text:p text:style-name="table_al"> Graf voor kinderen (&lt;12 jaar)</text:p>
                    </text:list-item>
                    <text:list-item text:style-override="id1-3-2-5-13-1-3-8-2-1-3">
                      <text:number>-</text:number>
                      <text:p text:style-name="table_al"> Urnenruimte</text:p>
                    </text:list-item>
                  </text:list>
                </table:table-cell>
              </table:table-row>
            </table:table>
            <text:p text:style-name="table_bottom"/>
          </text:section>
          <text:p text:style-name="al"/>
          <text:p text:style-name="al">
          <text:span text:style-name="nadrukvet">Artikel 7. Aantal begravingen en asbijzettingen</text:span>
        </text:p>
          <text:p text:style-name="al">Met ingang van 2024 is aan dit artikel een tweede lid toegevoegd, dat gaat over het “schudden” van graven. Dit houdt in dat de lijken en/of kisten in een graf worden opgegraven en op de bodem van het graf op één laag weer ter aarde worden besteld om één of meer graflagen weer vrij te maken voor nieuwe begravingen. Gaat het alleen om lijken, dan wordt deze nieuwe bodemlaag niet meegeteld. Bevat het graf lijkkisten, dan kunnen op de bodemlaag ten hoogste twee kisten worden geplaatst. Zij tellen dan samen mee als één graflaag, zodat er in dat geval één graflaag vrijkomt.</text:p>
          <text:p text:style-name="al"/>
          <text:p text:style-name="al">
          <text:span text:style-name="nadrukvet">Artikel 8. Uitgifteduur graven</text:span>
        </text:p>
          <text:p text:style-name="al">Traditionele graven worden uitgegeven voor een periode van 10, 20 of 30 jaar. Zodra het graf voor een bepaalde duur is uitgegeven kan deze uitgifteperiode niet meer worden gewijzigd. Wel bestaat er een mogelijkheid om een grafrecht tegen het einde van de uitgifteperiode te verlengen (vierde lid).</text:p>
          <text:p text:style-name="al"/>
          <text:p text:style-name="al">De rechthebbende op een particulier graf kan ervoor kiezen om binnen de uitgifteperiode afstand te doen van een grafrecht. Na afstand van het grafrecht bestaat er geen recht op restitutie van de eerder betaalde graf- en begraafrechten. Wel vervalt na afstand de onderhoudsverplichting en - bij onderhoud door de gemeente - de verplichting tot het betalen van een onderhoudsbijdrage. Deze onderwerpen worden geregeld in de gemeentelijke verordening inzake de heffing van graf- en begraafrechten. Bij afstand van het grafrecht is de gemeente gerechtigd het graf te doen ruimen en eventuele grafbedekking te verwijderen. Wel wordt eerst de rechthebbende in de gelegenheid gesteld om de grafbedekking te verwijderen (zie artikel 18 van de Beheerverordening begraafplaatsen Ede). Overigens geldt voor het ondergronds ruimen van het graf daarbij de minimale wettelijke grafrusttermijn van 10 jaar. In lijn daarmee is in de verordening bepaald dat afstand van een grafrecht pas mogelijk is na het verstrijken van deze periode.</text:p>
          <text:p text:style-name="al"/>
          <text:p text:style-name="al">Volgens artikel 28 van de Wet op de lijkbezorging is verlenging van een grafrecht mogelijk in de laatste twee jaren voor het vervallen daarvan. Voor de volledigheid is in de verordening opgenomen dat dit artikel van toepassing is op verlengingen. De Wet op de lijkbezorging geldt overigens wel rechtstreeks (ook als dat niet in deze verordening zou zijn bepaald). De vermelding in de verordening is alleen voor de kenbaarheid van de verlengingsmogelijkheid voor inwoners. Verlenging kan dus worden aangevraagd in meerdere jaren. Afhankelijk van het tijdstip waarop verlenging wordt aangevraagd kunnen daardoor verschillende tarieven van toepassing zijn. Een en ander wordt geregeld in de gemeentelijke verordening inzake de heffing van graf- en begraafrechten.</text:p>
          <text:p text:style-name="al"/>
          <text:p text:style-name="al">Met ingang van 1 januari 2024 kunnen grafrechten op grond van het tweede lid niet alleen worden verlengd met 10 jaar, maar ook met 5, 15 of 20 jaar.</text:p>
          <text:p text:style-name="al"/>
          <text:p text:style-name="al">
          <text:span text:style-name="nadrukvet">Artikel 14. Voorschriften voor uitvoering</text:span>
        </text:p>
          <text:p text:style-name="al">Voor alle duidelijkheid wordt erop gewezen dat met “wijziging” in dit verband nadrukkelijk wordt bedoeld dat het gaat om een wijziging van de grafbedekking, maar niet de vervanging van een grafteken; daarvoor is een nieuwe vergunn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50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Beheerverordening begraafplaatsen Ede 2021]|[https://lokaleregelgeving.overheid.nl/CVDR644946/1</meta:user-defined>
    <meta:user-defined meta:name="DCTERMS.alternative">Nadere regel begraafplaatsen Ede 2024</meta:user-defined>
    <dc:language>nl</dc:language>
    <meta:user-defined meta:name="OVERHEIDop.locatietype/OVERHEIDop.gebiedsmarkering">Gemeente</meta:user-defined>
    <meta:user-defined meta:name="DC.title">Nadere regel begraafplaatsen Ede 2024</meta:user-defined>
    <meta:user-defined meta:name="DCTERMS.W3CDTF/DCTERMS.available">2023-12-21</meta:user-defined>
    <meta:user-defined meta:name="DCTERMS.W3CDTF/OVERHEIDop.jaargang">2023</meta:user-defined>
    <meta:user-defined meta:name="OVERHEIDop.publicationIssue">545001</meta:user-defined>
    <meta:user-defined meta:name="OVERHEIDop.betreftRegeling">CVDR708164_1</meta:user-defined>
    <meta:user-defined meta:name="xs:date/OVERHEIDop.startdatum">2023-12-29</meta:user-defined>
    <meta:user-defined meta:name="OVERHEIDop.GmbID/DC.identifier">gmb-2023-545001</meta:user-defined>
    <meta:user-defined meta:name="OVERHEIDop.versieInformatie"/>
  </office:meta>
</office:document-meta>
</file>