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0-1-1">
      <style:table-column-properties style:rel-column-width="9*"/>
    </style:style>
    <style:style style:family="table-column" style:parent-style-name="colspec" style:name="id1-3-2-4-30-1-2">
      <style:table-column-properties style:rel-column-width="38*"/>
    </style:style>
    <style:style style:family="table-column" style:parent-style-name="colspec" style:name="id1-3-2-4-30-1-3">
      <style:table-column-properties style:rel-column-width="27*"/>
    </style:style>
    <style:style style:family="table-column" style:parent-style-name="colspec" style:name="id1-3-2-4-30-1-4">
      <style:table-column-properties style:rel-column-width="22*"/>
    </style:style>
    <style:style style:family="table-column" style:parent-style-name="colspec" style:name="id1-3-2-4-30-1-5">
      <style:table-column-properties style:rel-column-width="30*"/>
    </style:style>
    <style:style style:family="table-column" style:parent-style-name="colspec" style:name="id1-3-2-4-30-1-6">
      <style:table-column-properties style:rel-column-width="36*"/>
    </style:style>
    <text:list-style style:name="id1-3-2-4-30-1-7-32-6-2">
      <text:list-level-style-bullet text:bullet-char="-" text:level="1">
        <style:list-level-properties text:min-label-width="10mm"/>
      </text:list-level-style-bullet>
    </text:list-style>
    <text:list-style style:name="id1-3-2-4-30-1-7-32-6-2-1">
      <text:list-level-style-bullet text:bullet-char="-" text:level="1">
        <style:list-level-properties text:min-label-width="10mm"/>
      </text:list-level-style-bullet>
    </text:list-style>
    <text:list-style style:name="id1-3-2-4-30-1-7-32-6-2-2">
      <text:list-level-style-bullet text:bullet-char="-" text:level="1">
        <style:list-level-properties text:min-label-width="10mm"/>
      </text:list-level-style-bullet>
    </text:list-style>
    <text:list-style style:name="id1-3-2-4-30-1-7-32-6-2-3">
      <text:list-level-style-bullet text:bullet-char="-" text:level="1">
        <style:list-level-properties text:min-label-width="10mm"/>
      </text:list-level-style-bullet>
    </text:list-style>
    <text:list-style style:name="id1-3-2-4-30-1-7-35-6-2">
      <text:list-level-style-bullet text:bullet-char="-" text:level="1">
        <style:list-level-properties text:min-label-width="10mm"/>
      </text:list-level-style-bullet>
    </text:list-style>
    <text:list-style style:name="id1-3-2-4-30-1-7-35-6-2-1">
      <text:list-level-style-bullet text:bullet-char="-" text:level="1">
        <style:list-level-properties text:min-label-width="10mm"/>
      </text:list-level-style-bullet>
    </text:list-style>
    <text:list-style style:name="id1-3-2-4-30-1-7-35-6-2-2">
      <text:list-level-style-bullet text:bullet-char="-" text:level="1">
        <style:list-level-properties text:min-label-width="10mm"/>
      </text:list-level-style-bullet>
    </text:list-style>
    <text:list-style style:name="id1-3-2-4-30-1-7-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7-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7-3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7-3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7-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4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7-4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7-43-1-1">
      <text:list-level-style-bullet text:bullet-char="-" text:level="1">
        <style:list-level-properties text:min-label-width="10mm"/>
      </text:list-level-style-bullet>
    </text:list-style>
    <text:list-style style:name="id1-3-2-4-30-1-7-43-1-1-1">
      <text:list-level-style-bullet text:bullet-char="-" text:level="1">
        <style:list-level-properties text:min-label-width="10mm"/>
      </text:list-level-style-bullet>
    </text:list-style>
    <text:list-style style:name="id1-3-2-4-30-1-7-44-1-1">
      <text:list-level-style-bullet text:bullet-char="-" text:level="1">
        <style:list-level-properties text:min-label-width="10mm"/>
      </text:list-level-style-bullet>
    </text:list-style>
    <text:list-style style:name="id1-3-2-4-30-1-7-44-1-1-1">
      <text:list-level-style-bullet text:bullet-char="-" text:level="1">
        <style:list-level-properties text:min-label-width="10mm"/>
      </text:list-level-style-bullet>
    </text:list-style>
    <text:list-style style:name="id1-3-2-4-30-1-7-51-6-1">
      <text:list-level-style-bullet text:bullet-char="-" text:level="1">
        <style:list-level-properties text:min-label-width="10mm"/>
      </text:list-level-style-bullet>
    </text:list-style>
    <text:list-style style:name="id1-3-2-4-30-1-7-51-6-1-1">
      <text:list-level-style-bullet text:bullet-char="-" text:level="1">
        <style:list-level-properties text:min-label-width="10mm"/>
      </text:list-level-style-bullet>
    </text:list-style>
    <text:list-style style:name="id1-3-2-4-30-1-7-51-6-1-2">
      <text:list-level-style-bullet text:bullet-char="-" text:level="1">
        <style:list-level-properties text:min-label-width="10mm"/>
      </text:list-level-style-bullet>
    </text:list-style>
    <text:list-style style:name="id1-3-2-4-30-1-7-54-6-1">
      <text:list-level-style-bullet text:bullet-char="-" text:level="1">
        <style:list-level-properties text:min-label-width="10mm"/>
      </text:list-level-style-bullet>
    </text:list-style>
    <text:list-style style:name="id1-3-2-4-30-1-7-54-6-1-1">
      <text:list-level-style-bullet text:bullet-char="-" text:level="1">
        <style:list-level-properties text:min-label-width="10mm"/>
      </text:list-level-style-bullet>
    </text:list-style>
    <text:list-style style:name="id1-3-2-4-30-1-7-54-6-1-2">
      <text:list-level-style-bullet text:bullet-char="-" text:level="1">
        <style:list-level-properties text:min-label-width="10mm"/>
      </text:list-level-style-bullet>
    </text:list-style>
    <text:list-style style:name="id1-3-2-4-30-1-7-55-6-1">
      <text:list-level-style-bullet text:bullet-char="-" text:level="1">
        <style:list-level-properties text:min-label-width="10mm"/>
      </text:list-level-style-bullet>
    </text:list-style>
    <text:list-style style:name="id1-3-2-4-30-1-7-55-6-1-1">
      <text:list-level-style-bullet text:bullet-char="-" text:level="1">
        <style:list-level-properties text:min-label-width="10mm"/>
      </text:list-level-style-bullet>
    </text:list-style>
    <text:list-style style:name="id1-3-2-4-30-1-7-55-6-1-2">
      <text:list-level-style-bullet text:bullet-char="-" text:level="1">
        <style:list-level-properties text:min-label-width="10mm"/>
      </text:list-level-style-bullet>
    </text:list-style>
    <text:list-style style:name="id1-3-2-4-30-1-7-64-5-1">
      <text:list-level-style-bullet text:bullet-char="-" text:level="1">
        <style:list-level-properties text:min-label-width="10mm"/>
      </text:list-level-style-bullet>
    </text:list-style>
    <text:list-style style:name="id1-3-2-4-30-1-7-64-5-1-1">
      <text:list-level-style-bullet text:bullet-char="-" text:level="1">
        <style:list-level-properties text:min-label-width="10mm"/>
      </text:list-level-style-bullet>
    </text:list-style>
    <text:list-style style:name="id1-3-2-4-30-1-7-64-5-1-2">
      <text:list-level-style-bullet text:bullet-char="-" text:level="1">
        <style:list-level-properties text:min-label-width="10mm"/>
      </text:list-level-style-bullet>
    </text:list-style>
    <text:list-style style:name="id1-3-2-4-30-1-7-64-5-1-3">
      <text:list-level-style-bullet text:bullet-char="-" text:level="1">
        <style:list-level-properties text:min-label-width="10mm"/>
      </text:list-level-style-bullet>
    </text:list-style>
    <text:list-style style:name="id1-3-2-4-30-1-7-145-2-3">
      <text:list-level-style-bullet text:bullet-char="-" text:level="1">
        <style:list-level-properties text:min-label-width="10mm"/>
      </text:list-level-style-bullet>
    </text:list-style>
    <text:list-style style:name="id1-3-2-4-30-1-7-145-2-3-1">
      <text:list-level-style-bullet text:bullet-char="-" text:level="1">
        <style:list-level-properties text:min-label-width="10mm"/>
      </text:list-level-style-bullet>
    </text:list-style>
    <text:list-style style:name="id1-3-2-4-30-1-7-145-2-3-2">
      <text:list-level-style-bullet text:bullet-char="-" text:level="1">
        <style:list-level-properties text:min-label-width="10mm"/>
      </text:list-level-style-bullet>
    </text:list-style>
    <text:list-style style:name="id1-3-2-4-30-1-7-145-2-3-3">
      <text:list-level-style-bullet text:bullet-char="-" text:level="1">
        <style:list-level-properties text:min-label-width="10mm"/>
      </text:list-level-style-bullet>
    </text:list-style>
    <text:list-style style:name="id1-3-2-4-30-1-7-145-2-3-4">
      <text:list-level-style-bullet text:bullet-char="-" text:level="1">
        <style:list-level-properties text:min-label-width="10mm"/>
      </text:list-level-style-bullet>
    </text:list-style>
    <text:list-style style:name="id1-3-2-4-30-1-7-145-2-3-5">
      <text:list-level-style-bullet text:bullet-char="-" text:level="1">
        <style:list-level-properties text:min-label-width="10mm"/>
      </text:list-level-style-bullet>
    </text:list-style>
    <text:list-style style:name="id1-3-2-4-30-1-7-145-2-3-6">
      <text:list-level-style-bullet text:bullet-char="-" text:level="1">
        <style:list-level-properties text:min-label-width="10mm"/>
      </text:list-level-style-bullet>
    </text:list-style>
    <text:list-style style:name="id1-3-2-4-30-1-7-145-2-3-7">
      <text:list-level-style-bullet text:bullet-char="-" text:level="1">
        <style:list-level-properties text:min-label-width="10mm"/>
      </text:list-level-style-bullet>
    </text:list-style>
    <text:list-style style:name="id1-3-2-4-30-1-7-145-2-3-8">
      <text:list-level-style-bullet text:bullet-char="-" text:level="1">
        <style:list-level-properties text:min-label-width="10mm"/>
      </text:list-level-style-bullet>
    </text:list-style>
    <text:list-style style:name="id1-3-2-4-30-1-7-145-2-3-9">
      <text:list-level-style-bullet text:bullet-char="-" text:level="1">
        <style:list-level-properties text:min-label-width="10mm"/>
      </text:list-level-style-bullet>
    </text:list-style>
    <text:list-style style:name="id1-3-2-4-30-1-7-145-6-4">
      <text:list-level-style-bullet text:bullet-char="-" text:level="1">
        <style:list-level-properties text:min-label-width="10mm"/>
      </text:list-level-style-bullet>
    </text:list-style>
    <text:list-style style:name="id1-3-2-4-30-1-7-145-6-4-1">
      <text:list-level-style-bullet text:bullet-char="-" text:level="1">
        <style:list-level-properties text:min-label-width="10mm"/>
      </text:list-level-style-bullet>
    </text:list-style>
    <text:list-style style:name="id1-3-2-4-30-1-7-145-6-4-2">
      <text:list-level-style-bullet text:bullet-char="-" text:level="1">
        <style:list-level-properties text:min-label-width="10mm"/>
      </text:list-level-style-bullet>
    </text:list-style>
    <text:list-style style:name="id1-3-2-4-30-1-7-145-6-4-3">
      <text:list-level-style-bullet text:bullet-char="-" text:level="1">
        <style:list-level-properties text:min-label-width="10mm"/>
      </text:list-level-style-bullet>
    </text:list-style>
    <text:list-style style:name="id1-3-2-4-30-1-7-145-6-4-4">
      <text:list-level-style-bullet text:bullet-char="-" text:level="1">
        <style:list-level-properties text:min-label-width="10mm"/>
      </text:list-level-style-bullet>
    </text:list-style>
    <text:list-style style:name="id1-3-2-4-30-1-7-1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19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19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7-19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7-19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7-202-2-1">
      <text:list-level-style-bullet text:bullet-char="-" text:level="1">
        <style:list-level-properties text:min-label-width="10mm"/>
      </text:list-level-style-bullet>
    </text:list-style>
    <text:list-style style:name="id1-3-2-4-30-1-7-202-2-1-1">
      <text:list-level-style-bullet text:bullet-char="-" text:level="1">
        <style:list-level-properties text:min-label-width="10mm"/>
      </text:list-level-style-bullet>
    </text:list-style>
    <text:list-style style:name="id1-3-2-4-30-1-7-202-2-1-2">
      <text:list-level-style-bullet text:bullet-char="-" text:level="1">
        <style:list-level-properties text:min-label-width="10mm"/>
      </text:list-level-style-bullet>
    </text:list-style>
    <text:list-style style:name="id1-3-2-4-30-1-7-202-2-1-3">
      <text:list-level-style-bullet text:bullet-char="-" text:level="1">
        <style:list-level-properties text:min-label-width="10mm"/>
      </text:list-level-style-bullet>
    </text:list-style>
    <text:list-style style:name="id1-3-2-4-30-1-7-202-2-1-4">
      <text:list-level-style-bullet text:bullet-char="-" text:level="1">
        <style:list-level-properties text:min-label-width="10mm"/>
      </text:list-level-style-bullet>
    </text:list-style>
    <text:list-style style:name="id1-3-2-4-30-1-7-202-2-1-5">
      <text:list-level-style-bullet text:bullet-char="-" text:level="1">
        <style:list-level-properties text:min-label-width="10mm"/>
      </text:list-level-style-bullet>
    </text:list-style>
    <text:list-style style:name="id1-3-2-4-30-1-7-206-6-3">
      <text:list-level-style-bullet text:bullet-char="-" text:level="1">
        <style:list-level-properties text:min-label-width="10mm"/>
      </text:list-level-style-bullet>
    </text:list-style>
    <text:list-style style:name="id1-3-2-4-30-1-7-206-6-3-1">
      <text:list-level-style-bullet text:bullet-char="-" text:level="1">
        <style:list-level-properties text:min-label-width="10mm"/>
      </text:list-level-style-bullet>
    </text:list-style>
    <text:list-style style:name="id1-3-2-4-30-1-7-206-6-3-2">
      <text:list-level-style-bullet text:bullet-char="-" text:level="1">
        <style:list-level-properties text:min-label-width="10mm"/>
      </text:list-level-style-bullet>
    </text:list-style>
    <text:list-style style:name="id1-3-2-4-30-1-7-20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20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20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7-20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7-212-2-1">
      <text:list-level-style-bullet text:bullet-char="-" text:level="1">
        <style:list-level-properties text:min-label-width="10mm"/>
      </text:list-level-style-bullet>
    </text:list-style>
    <text:list-style style:name="id1-3-2-4-30-1-7-212-2-1-1">
      <text:list-level-style-bullet text:bullet-char="-" text:level="1">
        <style:list-level-properties text:min-label-width="10mm"/>
      </text:list-level-style-bullet>
    </text:list-style>
    <text:list-style style:name="id1-3-2-4-30-1-7-212-5-1">
      <text:list-level-style-bullet text:bullet-char="-" text:level="1">
        <style:list-level-properties text:min-label-width="10mm"/>
      </text:list-level-style-bullet>
    </text:list-style>
    <text:list-style style:name="id1-3-2-4-30-1-7-212-5-1-1">
      <text:list-level-style-bullet text:bullet-char="-" text:level="1">
        <style:list-level-properties text:min-label-width="10mm"/>
      </text:list-level-style-bullet>
    </text:list-style>
    <text:list-style style:name="id1-3-2-4-30-1-7-213-1-1">
      <text:list-level-style-bullet text:bullet-char="-" text:level="1">
        <style:list-level-properties text:min-label-width="10mm"/>
      </text:list-level-style-bullet>
    </text:list-style>
    <text:list-style style:name="id1-3-2-4-30-1-7-213-1-1-1">
      <text:list-level-style-bullet text:bullet-char="-" text:level="1">
        <style:list-level-properties text:min-label-width="10mm"/>
      </text:list-level-style-bullet>
    </text:list-style>
    <text:list-style style:name="id1-3-2-4-30-1-7-213-2-1">
      <text:list-level-style-bullet text:bullet-char="-" text:level="1">
        <style:list-level-properties text:min-label-width="10mm"/>
      </text:list-level-style-bullet>
    </text:list-style>
    <text:list-style style:name="id1-3-2-4-30-1-7-213-2-1-1">
      <text:list-level-style-bullet text:bullet-char="-" text:level="1">
        <style:list-level-properties text:min-label-width="10mm"/>
      </text:list-level-style-bullet>
    </text:list-style>
    <text:list-style style:name="id1-3-2-4-30-1-7-223-5-1">
      <text:list-level-style-bullet text:bullet-char="-" text:level="1">
        <style:list-level-properties text:min-label-width="10mm"/>
      </text:list-level-style-bullet>
    </text:list-style>
    <text:list-style style:name="id1-3-2-4-30-1-7-223-5-1-1">
      <text:list-level-style-bullet text:bullet-char="-" text:level="1">
        <style:list-level-properties text:min-label-width="10mm"/>
      </text:list-level-style-bullet>
    </text:list-style>
    <text:list-style style:name="id1-3-2-4-30-1-7-223-5-1-2">
      <text:list-level-style-bullet text:bullet-char="-" text:level="1">
        <style:list-level-properties text:min-label-width="10mm"/>
      </text:list-level-style-bullet>
    </text:list-style>
    <text:list-style style:name="id1-3-2-4-30-1-7-223-5-1-3">
      <text:list-level-style-bullet text:bullet-char="-" text:level="1">
        <style:list-level-properties text:min-label-width="10mm"/>
      </text:list-level-style-bullet>
    </text:list-style>
    <text:list-style style:name="id1-3-2-4-30-1-7-223-5-1-4">
      <text:list-level-style-bullet text:bullet-char="-" text:level="1">
        <style:list-level-properties text:min-label-width="10mm"/>
      </text:list-level-style-bullet>
    </text:list-style>
    <text:list-style style:name="id1-3-2-4-30-1-7-223-5-1-5">
      <text:list-level-style-bullet text:bullet-char="-" text:level="1">
        <style:list-level-properties text:min-label-width="10mm"/>
      </text:list-level-style-bullet>
    </text:list-style>
    <text:list-style style:name="id1-3-2-4-30-1-7-223-5-1-6">
      <text:list-level-style-bullet text:bullet-char="-" text:level="1">
        <style:list-level-properties text:min-label-width="10mm"/>
      </text:list-level-style-bullet>
    </text:list-style>
    <text:list-style style:name="id1-3-2-4-30-1-7-224-5-1">
      <text:list-level-style-bullet text:bullet-char="-" text:level="1">
        <style:list-level-properties text:min-label-width="10mm"/>
      </text:list-level-style-bullet>
    </text:list-style>
    <text:list-style style:name="id1-3-2-4-30-1-7-224-5-1-1">
      <text:list-level-style-bullet text:bullet-char="-" text:level="1">
        <style:list-level-properties text:min-label-width="10mm"/>
      </text:list-level-style-bullet>
    </text:list-style>
    <text:list-style style:name="id1-3-2-4-30-1-7-224-5-1-2">
      <text:list-level-style-bullet text:bullet-char="-" text:level="1">
        <style:list-level-properties text:min-label-width="10mm"/>
      </text:list-level-style-bullet>
    </text:list-style>
    <text:list-style style:name="id1-3-2-4-30-1-7-224-5-1-3">
      <text:list-level-style-bullet text:bullet-char="-" text:level="1">
        <style:list-level-properties text:min-label-width="10mm"/>
      </text:list-level-style-bullet>
    </text:list-style>
    <text:list-style style:name="id1-3-2-4-30-1-7-224-5-1-4">
      <text:list-level-style-bullet text:bullet-char="-" text:level="1">
        <style:list-level-properties text:min-label-width="10mm"/>
      </text:list-level-style-bullet>
    </text:list-style>
    <text:list-style style:name="id1-3-2-4-30-1-7-225-5-1">
      <text:list-level-style-bullet text:bullet-char="-" text:level="1">
        <style:list-level-properties text:min-label-width="10mm"/>
      </text:list-level-style-bullet>
    </text:list-style>
    <text:list-style style:name="id1-3-2-4-30-1-7-225-5-1-1">
      <text:list-level-style-bullet text:bullet-char="-" text:level="1">
        <style:list-level-properties text:min-label-width="10mm"/>
      </text:list-level-style-bullet>
    </text:list-style>
    <text:list-style style:name="id1-3-2-4-30-1-7-225-5-1-2">
      <text:list-level-style-bullet text:bullet-char="-" text:level="1">
        <style:list-level-properties text:min-label-width="10mm"/>
      </text:list-level-style-bullet>
    </text:list-style>
    <text:list-style style:name="id1-3-2-4-30-1-7-225-5-1-3">
      <text:list-level-style-bullet text:bullet-char="-" text:level="1">
        <style:list-level-properties text:min-label-width="10mm"/>
      </text:list-level-style-bullet>
    </text:list-style>
    <text:list-style style:name="id1-3-2-4-30-1-7-225-5-1-4">
      <text:list-level-style-bullet text:bullet-char="-" text:level="1">
        <style:list-level-properties text:min-label-width="10mm"/>
      </text:list-level-style-bullet>
    </text:list-style>
    <text:list-style style:name="id1-3-2-4-30-1-7-226-5-1">
      <text:list-level-style-bullet text:bullet-char="-" text:level="1">
        <style:list-level-properties text:min-label-width="10mm"/>
      </text:list-level-style-bullet>
    </text:list-style>
    <text:list-style style:name="id1-3-2-4-30-1-7-226-5-1-1">
      <text:list-level-style-bullet text:bullet-char="-" text:level="1">
        <style:list-level-properties text:min-label-width="10mm"/>
      </text:list-level-style-bullet>
    </text:list-style>
    <text:list-style style:name="id1-3-2-4-30-1-7-226-5-1-2">
      <text:list-level-style-bullet text:bullet-char="-" text:level="1">
        <style:list-level-properties text:min-label-width="10mm"/>
      </text:list-level-style-bullet>
    </text:list-style>
    <text:list-style style:name="id1-3-2-4-30-1-7-226-5-1-3">
      <text:list-level-style-bullet text:bullet-char="-" text:level="1">
        <style:list-level-properties text:min-label-width="10mm"/>
      </text:list-level-style-bullet>
    </text:list-style>
    <text:list-style style:name="id1-3-2-4-30-1-7-227-5-1">
      <text:list-level-style-bullet text:bullet-char="-" text:level="1">
        <style:list-level-properties text:min-label-width="10mm"/>
      </text:list-level-style-bullet>
    </text:list-style>
    <text:list-style style:name="id1-3-2-4-30-1-7-227-5-1-1">
      <text:list-level-style-bullet text:bullet-char="-" text:level="1">
        <style:list-level-properties text:min-label-width="10mm"/>
      </text:list-level-style-bullet>
    </text:list-style>
    <text:list-style style:name="id1-3-2-4-30-1-7-227-5-1-2">
      <text:list-level-style-bullet text:bullet-char="-" text:level="1">
        <style:list-level-properties text:min-label-width="10mm"/>
      </text:list-level-style-bullet>
    </text:list-style>
    <text:list-style style:name="id1-3-2-4-30-1-7-227-5-1-3">
      <text:list-level-style-bullet text:bullet-char="-" text:level="1">
        <style:list-level-properties text:min-label-width="10mm"/>
      </text:list-level-style-bullet>
    </text:list-style>
    <text:list-style style:name="id1-3-2-4-30-1-7-227-5-1-4">
      <text:list-level-style-bullet text:bullet-char="-" text:level="1">
        <style:list-level-properties text:min-label-width="10mm"/>
      </text:list-level-style-bullet>
    </text:list-style>
    <text:list-style style:name="id1-3-2-4-30-1-7-228-5-1">
      <text:list-level-style-bullet text:bullet-char="-" text:level="1">
        <style:list-level-properties text:min-label-width="10mm"/>
      </text:list-level-style-bullet>
    </text:list-style>
    <text:list-style style:name="id1-3-2-4-30-1-7-228-5-1-1">
      <text:list-level-style-bullet text:bullet-char="-" text:level="1">
        <style:list-level-properties text:min-label-width="10mm"/>
      </text:list-level-style-bullet>
    </text:list-style>
    <text:list-style style:name="id1-3-2-4-30-1-7-228-5-1-2">
      <text:list-level-style-bullet text:bullet-char="-" text:level="1">
        <style:list-level-properties text:min-label-width="10mm"/>
      </text:list-level-style-bullet>
    </text:list-style>
    <text:list-style style:name="id1-3-2-4-30-1-7-228-5-1-3">
      <text:list-level-style-bullet text:bullet-char="-" text:level="1">
        <style:list-level-properties text:min-label-width="10mm"/>
      </text:list-level-style-bullet>
    </text:list-style>
    <text:list-style style:name="id1-3-2-4-30-1-7-228-5-1-4">
      <text:list-level-style-bullet text:bullet-char="-" text:level="1">
        <style:list-level-properties text:min-label-width="10mm"/>
      </text:list-level-style-bullet>
    </text:list-style>
    <text:list-style style:name="id1-3-2-4-30-1-7-228-6-2">
      <text:list-level-style-bullet text:bullet-char="-" text:level="1">
        <style:list-level-properties text:min-label-width="10mm"/>
      </text:list-level-style-bullet>
    </text:list-style>
    <text:list-style style:name="id1-3-2-4-30-1-7-228-6-2-1">
      <text:list-level-style-bullet text:bullet-char="-" text:level="1">
        <style:list-level-properties text:min-label-width="10mm"/>
      </text:list-level-style-bullet>
    </text:list-style>
    <text:list-style style:name="id1-3-2-4-30-1-7-228-6-2-2">
      <text:list-level-style-bullet text:bullet-char="-" text:level="1">
        <style:list-level-properties text:min-label-width="10mm"/>
      </text:list-level-style-bullet>
    </text:list-style>
    <text:list-style style:name="id1-3-2-4-30-1-7-229-5-1">
      <text:list-level-style-bullet text:bullet-char="-" text:level="1">
        <style:list-level-properties text:min-label-width="10mm"/>
      </text:list-level-style-bullet>
    </text:list-style>
    <text:list-style style:name="id1-3-2-4-30-1-7-229-5-1-1">
      <text:list-level-style-bullet text:bullet-char="-" text:level="1">
        <style:list-level-properties text:min-label-width="10mm"/>
      </text:list-level-style-bullet>
    </text:list-style>
    <text:list-style style:name="id1-3-2-4-30-1-7-229-5-1-2">
      <text:list-level-style-bullet text:bullet-char="-" text:level="1">
        <style:list-level-properties text:min-label-width="10mm"/>
      </text:list-level-style-bullet>
    </text:list-style>
    <text:list-style style:name="id1-3-2-4-30-1-7-229-5-1-3">
      <text:list-level-style-bullet text:bullet-char="-" text:level="1">
        <style:list-level-properties text:min-label-width="10mm"/>
      </text:list-level-style-bullet>
    </text:list-style>
    <text:list-style style:name="id1-3-2-4-30-1-7-232-5-1">
      <text:list-level-style-bullet text:bullet-char="-" text:level="1">
        <style:list-level-properties text:min-label-width="10mm"/>
      </text:list-level-style-bullet>
    </text:list-style>
    <text:list-style style:name="id1-3-2-4-30-1-7-232-5-1-1">
      <text:list-level-style-bullet text:bullet-char="-" text:level="1">
        <style:list-level-properties text:min-label-width="10mm"/>
      </text:list-level-style-bullet>
    </text:list-style>
    <text:list-style style:name="id1-3-2-4-30-1-7-232-5-1-2">
      <text:list-level-style-bullet text:bullet-char="-" text:level="1">
        <style:list-level-properties text:min-label-width="10mm"/>
      </text:list-level-style-bullet>
    </text:list-style>
    <text:list-style style:name="id1-3-2-4-30-1-7-232-5-1-3">
      <text:list-level-style-bullet text:bullet-char="-" text:level="1">
        <style:list-level-properties text:min-label-width="10mm"/>
      </text:list-level-style-bullet>
    </text:list-style>
    <text:list-style style:name="id1-3-2-4-30-1-7-233-5-1">
      <text:list-level-style-bullet text:bullet-char="-" text:level="1">
        <style:list-level-properties text:min-label-width="10mm"/>
      </text:list-level-style-bullet>
    </text:list-style>
    <text:list-style style:name="id1-3-2-4-30-1-7-233-5-1-1">
      <text:list-level-style-bullet text:bullet-char="-" text:level="1">
        <style:list-level-properties text:min-label-width="10mm"/>
      </text:list-level-style-bullet>
    </text:list-style>
    <text:list-style style:name="id1-3-2-4-30-1-7-233-5-1-2">
      <text:list-level-style-bullet text:bullet-char="-" text:level="1">
        <style:list-level-properties text:min-label-width="10mm"/>
      </text:list-level-style-bullet>
    </text:list-style>
    <text:list-style style:name="id1-3-2-4-30-1-7-234-5-1">
      <text:list-level-style-bullet text:bullet-char="-" text:level="1">
        <style:list-level-properties text:min-label-width="10mm"/>
      </text:list-level-style-bullet>
    </text:list-style>
    <text:list-style style:name="id1-3-2-4-30-1-7-234-5-1-1">
      <text:list-level-style-bullet text:bullet-char="-" text:level="1">
        <style:list-level-properties text:min-label-width="10mm"/>
      </text:list-level-style-bullet>
    </text:list-style>
    <text:list-style style:name="id1-3-2-4-30-1-7-234-5-1-2">
      <text:list-level-style-bullet text:bullet-char="-" text:level="1">
        <style:list-level-properties text:min-label-width="10mm"/>
      </text:list-level-style-bullet>
    </text:list-style>
    <text:list-style style:name="id1-3-2-4-30-1-7-235-5-1">
      <text:list-level-style-bullet text:bullet-char="-" text:level="1">
        <style:list-level-properties text:min-label-width="10mm"/>
      </text:list-level-style-bullet>
    </text:list-style>
    <text:list-style style:name="id1-3-2-4-30-1-7-235-5-1-1">
      <text:list-level-style-bullet text:bullet-char="-" text:level="1">
        <style:list-level-properties text:min-label-width="10mm"/>
      </text:list-level-style-bullet>
    </text:list-style>
    <text:list-style style:name="id1-3-2-4-30-1-7-235-5-1-2">
      <text:list-level-style-bullet text:bullet-char="-" text:level="1">
        <style:list-level-properties text:min-label-width="10mm"/>
      </text:list-level-style-bullet>
    </text:list-style>
    <text:list-style style:name="id1-3-2-4-30-1-7-235-5-1-3">
      <text:list-level-style-bullet text:bullet-char="-" text:level="1">
        <style:list-level-properties text:min-label-width="10mm"/>
      </text:list-level-style-bullet>
    </text:list-style>
    <text:list-style style:name="id1-3-2-4-30-1-7-235-5-1-4">
      <text:list-level-style-bullet text:bullet-char="-" text:level="1">
        <style:list-level-properties text:min-label-width="10mm"/>
      </text:list-level-style-bullet>
    </text:list-style>
    <text:list-style style:name="id1-3-2-4-30-1-7-240-5-1">
      <text:list-level-style-bullet text:bullet-char="-" text:level="1">
        <style:list-level-properties text:min-label-width="10mm"/>
      </text:list-level-style-bullet>
    </text:list-style>
    <text:list-style style:name="id1-3-2-4-30-1-7-240-5-1-1">
      <text:list-level-style-bullet text:bullet-char="-" text:level="1">
        <style:list-level-properties text:min-label-width="10mm"/>
      </text:list-level-style-bullet>
    </text:list-style>
    <text:list-style style:name="id1-3-2-4-30-1-7-240-5-1-2">
      <text:list-level-style-bullet text:bullet-char="-" text:level="1">
        <style:list-level-properties text:min-label-width="10mm"/>
      </text:list-level-style-bullet>
    </text:list-style>
    <text:list-style style:name="id1-3-2-4-30-1-7-240-5-1-3">
      <text:list-level-style-bullet text:bullet-char="-" text:level="1">
        <style:list-level-properties text:min-label-width="10mm"/>
      </text:list-level-style-bullet>
    </text:list-style>
    <text:list-style style:name="id1-3-2-4-30-1-7-240-5-1-4">
      <text:list-level-style-bullet text:bullet-char="-" text:level="1">
        <style:list-level-properties text:min-label-width="10mm"/>
      </text:list-level-style-bullet>
    </text:list-style>
    <text:list-style style:name="id1-3-2-4-30-1-7-240-5-1-5">
      <text:list-level-style-bullet text:bullet-char="-" text:level="1">
        <style:list-level-properties text:min-label-width="10mm"/>
      </text:list-level-style-bullet>
    </text:list-style>
    <text:list-style style:name="id1-3-2-4-30-1-7-241-5-1">
      <text:list-level-style-bullet text:bullet-char="-" text:level="1">
        <style:list-level-properties text:min-label-width="10mm"/>
      </text:list-level-style-bullet>
    </text:list-style>
    <text:list-style style:name="id1-3-2-4-30-1-7-241-5-1-1">
      <text:list-level-style-bullet text:bullet-char="-" text:level="1">
        <style:list-level-properties text:min-label-width="10mm"/>
      </text:list-level-style-bullet>
    </text:list-style>
    <text:list-style style:name="id1-3-2-4-30-1-7-241-5-1-2">
      <text:list-level-style-bullet text:bullet-char="-" text:level="1">
        <style:list-level-properties text:min-label-width="10mm"/>
      </text:list-level-style-bullet>
    </text:list-style>
    <text:list-style style:name="id1-3-2-4-30-1-7-242-5-1">
      <text:list-level-style-bullet text:bullet-char="-" text:level="1">
        <style:list-level-properties text:min-label-width="10mm"/>
      </text:list-level-style-bullet>
    </text:list-style>
    <text:list-style style:name="id1-3-2-4-30-1-7-242-5-1-1">
      <text:list-level-style-bullet text:bullet-char="-" text:level="1">
        <style:list-level-properties text:min-label-width="10mm"/>
      </text:list-level-style-bullet>
    </text:list-style>
    <text:list-style style:name="id1-3-2-4-30-1-7-242-5-1-2">
      <text:list-level-style-bullet text:bullet-char="-" text:level="1">
        <style:list-level-properties text:min-label-width="10mm"/>
      </text:list-level-style-bullet>
    </text:list-style>
    <text:list-style style:name="id1-3-2-4-30-1-7-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245-2-1-1-3">
      <text:list-level-style-bullet text:bullet-char="-" text:level="1">
        <style:list-level-properties text:min-label-width="10mm"/>
      </text:list-level-style-bullet>
    </text:list-style>
    <text:list-style style:name="id1-3-2-4-30-1-7-245-2-1-1-3-1">
      <text:list-level-style-bullet text:bullet-char="-" text:level="1">
        <style:list-level-properties text:min-label-width="10mm"/>
      </text:list-level-style-bullet>
    </text:list-style>
    <text:list-style style:name="id1-3-2-4-30-1-7-245-2-1-1-3-2">
      <text:list-level-style-bullet text:bullet-char="-" text:level="1">
        <style:list-level-properties text:min-label-width="10mm"/>
      </text:list-level-style-bullet>
    </text:list-style>
    <text:list-style style:name="id1-3-2-4-30-1-7-245-2-1-1-3-3">
      <text:list-level-style-bullet text:bullet-char="-" text:level="1">
        <style:list-level-properties text:min-label-width="10mm"/>
      </text:list-level-style-bullet>
    </text:list-style>
    <text:list-style style:name="id1-3-2-4-30-1-7-245-2-1-1-3-4">
      <text:list-level-style-bullet text:bullet-char="-" text:level="1">
        <style:list-level-properties text:min-label-width="10mm"/>
      </text:list-level-style-bullet>
    </text:list-style>
    <text:list-style style:name="id1-3-2-4-30-1-7-245-2-1-1-3-5">
      <text:list-level-style-bullet text:bullet-char="-" text:level="1">
        <style:list-level-properties text:min-label-width="10mm"/>
      </text:list-level-style-bullet>
    </text:list-style>
    <text:list-style style:name="id1-3-2-4-30-1-7-245-2-1-1-3-6">
      <text:list-level-style-bullet text:bullet-char="-" text:level="1">
        <style:list-level-properties text:min-label-width="10mm"/>
      </text:list-level-style-bullet>
    </text:list-style>
    <text:list-style style:name="id1-3-2-4-30-1-7-245-2-1-1-3-7">
      <text:list-level-style-bullet text:bullet-char="-" text:level="1">
        <style:list-level-properties text:min-label-width="10mm"/>
      </text:list-level-style-bullet>
    </text:list-style>
    <text:list-style style:name="id1-3-2-4-30-1-7-2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7-245-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7-245-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7-245-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7-245-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7-245-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7-250-2-1">
      <text:list-level-style-bullet text:bullet-char="-" text:level="1">
        <style:list-level-properties text:min-label-width="10mm"/>
      </text:list-level-style-bullet>
    </text:list-style>
    <text:list-style style:name="id1-3-2-4-30-1-7-250-2-1-1">
      <text:list-level-style-bullet text:bullet-char="-" text:level="1">
        <style:list-level-properties text:min-label-width="10mm"/>
      </text:list-level-style-bullet>
    </text:list-style>
    <text:list-style style:name="id1-3-2-4-30-1-7-251-1-1">
      <text:list-level-style-bullet text:bullet-char="-" text:level="1">
        <style:list-level-properties text:min-label-width="10mm"/>
      </text:list-level-style-bullet>
    </text:list-style>
    <text:list-style style:name="id1-3-2-4-30-1-7-251-1-1-1">
      <text:list-level-style-bullet text:bullet-char="-" text:level="1">
        <style:list-level-properties text:min-label-width="10mm"/>
      </text:list-level-style-bullet>
    </text:list-style>
    <text:list-style style:name="id1-3-2-4-30-1-7-252-1-1">
      <text:list-level-style-bullet text:bullet-char="-" text:level="1">
        <style:list-level-properties text:min-label-width="10mm"/>
      </text:list-level-style-bullet>
    </text:list-style>
    <text:list-style style:name="id1-3-2-4-30-1-7-252-1-1-1">
      <text:list-level-style-bullet text:bullet-char="-" text:level="1">
        <style:list-level-properties text:min-label-width="10mm"/>
      </text:list-level-style-bullet>
    </text:list-style>
    <text:list-style style:name="id1-3-2-4-30-1-7-262-5-1">
      <text:list-level-style-bullet text:bullet-char="-" text:level="1">
        <style:list-level-properties text:min-label-width="10mm"/>
      </text:list-level-style-bullet>
    </text:list-style>
    <text:list-style style:name="id1-3-2-4-30-1-7-262-5-1-1">
      <text:list-level-style-bullet text:bullet-char="-" text:level="1">
        <style:list-level-properties text:min-label-width="10mm"/>
      </text:list-level-style-bullet>
    </text:list-style>
    <text:list-style style:name="id1-3-2-4-30-1-7-262-5-1-2">
      <text:list-level-style-bullet text:bullet-char="-" text:level="1">
        <style:list-level-properties text:min-label-width="10mm"/>
      </text:list-level-style-bullet>
    </text:list-style>
    <text:list-style style:name="id1-3-2-4-30-1-7-262-5-1-3">
      <text:list-level-style-bullet text:bullet-char="-" text:level="1">
        <style:list-level-properties text:min-label-width="10mm"/>
      </text:list-level-style-bullet>
    </text:list-style>
    <text:list-style style:name="id1-3-2-4-30-1-7-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7-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7-3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7-3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7-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7-3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7-3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7-32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7-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7-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7-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7-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7-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7-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7-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7-3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7-3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7-3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7-3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7-3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7-338-1-1">
      <text:list-level-style-bullet text:bullet-char="-" text:level="1">
        <style:list-level-properties text:min-label-width="10mm"/>
      </text:list-level-style-bullet>
    </text:list-style>
    <text:list-style style:name="id1-3-2-4-30-1-7-338-1-1-1">
      <text:list-level-style-bullet text:bullet-char="-" text:level="1">
        <style:list-level-properties text:min-label-width="10mm"/>
      </text:list-level-style-bullet>
    </text:list-style>
    <text:list-style style:name="id1-3-2-4-30-1-7-339-1-1">
      <text:list-level-style-bullet text:bullet-char="-" text:level="1">
        <style:list-level-properties text:min-label-width="10mm"/>
      </text:list-level-style-bullet>
    </text:list-style>
    <text:list-style style:name="id1-3-2-4-30-1-7-339-1-1-1">
      <text:list-level-style-bullet text:bullet-char="-" text:level="1">
        <style:list-level-properties text:min-label-width="10mm"/>
      </text:list-level-style-bullet>
    </text:list-style>
    <text:list-style style:name="id1-3-2-4-30-1-7-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7-3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7-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7-3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7-3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7-3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7-347-2-3">
      <text:list-level-style-bullet text:bullet-char="-" text:level="1">
        <style:list-level-properties text:min-label-width="10mm"/>
      </text:list-level-style-bullet>
    </text:list-style>
    <text:list-style style:name="id1-3-2-4-30-1-7-347-2-3-1">
      <text:list-level-style-bullet text:bullet-char="-" text:level="1">
        <style:list-level-properties text:min-label-width="10mm"/>
      </text:list-level-style-bullet>
    </text:list-style>
    <text:list-style style:name="id1-3-2-4-30-1-7-347-2-3-2">
      <text:list-level-style-bullet text:bullet-char="-" text:level="1">
        <style:list-level-properties text:min-label-width="10mm"/>
      </text:list-level-style-bullet>
    </text:list-style>
    <text:list-style style:name="id1-3-2-4-30-1-7-347-2-3-3">
      <text:list-level-style-bullet text:bullet-char="-" text:level="1">
        <style:list-level-properties text:min-label-width="10mm"/>
      </text:list-level-style-bullet>
    </text:list-style>
    <text:list-style style:name="id1-3-2-4-30-1-7-347-2-3-4">
      <text:list-level-style-bullet text:bullet-char="-" text:level="1">
        <style:list-level-properties text:min-label-width="10mm"/>
      </text:list-level-style-bullet>
    </text:list-style>
    <text:list-style style:name="id1-3-2-4-30-1-7-348-1-1">
      <text:list-level-style-bullet text:bullet-char="-" text:level="1">
        <style:list-level-properties text:min-label-width="10mm"/>
      </text:list-level-style-bullet>
    </text:list-style>
    <text:list-style style:name="id1-3-2-4-30-1-7-348-1-1-1">
      <text:list-level-style-bullet text:bullet-char="-" text:level="1">
        <style:list-level-properties text:min-label-width="10mm"/>
      </text:list-level-style-bullet>
    </text:list-style>
    <text:list-style style:name="id1-3-2-4-30-1-7-349-1-1">
      <text:list-level-style-bullet text:bullet-char="-" text:level="1">
        <style:list-level-properties text:min-label-width="10mm"/>
      </text:list-level-style-bullet>
    </text:list-style>
    <text:list-style style:name="id1-3-2-4-30-1-7-349-1-1-1">
      <text:list-level-style-bullet text:bullet-char="-" text:level="1">
        <style:list-level-properties text:min-label-width="10mm"/>
      </text:list-level-style-bullet>
    </text:list-style>
    <text:list-style style:name="id1-3-2-4-30-1-7-350-2-3">
      <text:list-level-style-bullet text:bullet-char="-" text:level="1">
        <style:list-level-properties text:min-label-width="10mm"/>
      </text:list-level-style-bullet>
    </text:list-style>
    <text:list-style style:name="id1-3-2-4-30-1-7-350-2-3-1">
      <text:list-level-style-bullet text:bullet-char="-" text:level="1">
        <style:list-level-properties text:min-label-width="10mm"/>
      </text:list-level-style-bullet>
    </text:list-style>
    <text:list-style style:name="id1-3-2-4-30-1-7-350-2-3-2">
      <text:list-level-style-bullet text:bullet-char="-" text:level="1">
        <style:list-level-properties text:min-label-width="10mm"/>
      </text:list-level-style-bullet>
    </text:list-style>
    <text:list-style style:name="id1-3-2-4-30-1-7-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7-3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7-3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7-3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7-404-5-3">
      <text:list-level-style-bullet text:bullet-char="-" text:level="1">
        <style:list-level-properties text:min-label-width="10mm"/>
      </text:list-level-style-bullet>
    </text:list-style>
    <text:list-style style:name="id1-3-2-4-30-1-7-404-5-3-1">
      <text:list-level-style-bullet text:bullet-char="-" text:level="1">
        <style:list-level-properties text:min-label-width="10mm"/>
      </text:list-level-style-bullet>
    </text:list-style>
    <text:list-style style:name="id1-3-2-4-30-1-7-404-5-3-2">
      <text:list-level-style-bullet text:bullet-char="-" text:level="1">
        <style:list-level-properties text:min-label-width="10mm"/>
      </text:list-level-style-bullet>
    </text:list-style>
    <text:list-style style:name="id1-3-2-4-30-1-7-404-5-3-3">
      <text:list-level-style-bullet text:bullet-char="-" text:level="1">
        <style:list-level-properties text:min-label-width="10mm"/>
      </text:list-level-style-bullet>
    </text:list-style>
  </office:automatic-styles>
  <office:body>
    <office:text>
      <text:p text:style-name="new_page_staatscourant"/>
      <text:p text:style-name="single-kop-titel">Mandaat- en volmachtregeling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Horst aan de Maas alsmede de heffings- en invorderingsambtenaar van de gemeente Horst aan de Maas, ieder voor zover het zijn bevoegdheden betreft;</text:span>
          </text:p>
            <text:p text:style-name="al"/>
            <text:p text:style-name="al">overwegende dat het ter bevordering van een snelle, klantgerichte besluitvorming en afdoening van zaken en de efficiency van de gemeentelijke organisatie wenselijk is de uitoefening van bepaalde bestuursrechtelijke bevoegdheden en de ondertekening van bepaalde stukken, alsmede bevoegdheden tot het verrichten van privaatrechtelijke rechtshandelingen en het verrichten van andere handelingen op te dragen aan ambtelijk leidinggevenden en medewerkers van de gemeente Horst aan de Maas en aan niet tot de gemeentelijke organisatie behorende andere functionarissen;</text:p>
            <text:p text:style-name="al"/>
            <text:p text:style-name="al">gelet op de Gemeentewet en de Algemene wet bestuursrecht;</text:p>
            <text:p text:style-name="al"/>
            <text:p text:style-name="al">
            <text:span text:style-name="nadrukvet">b e s l u i t e n :</text:span>
          </text:p>
            <text:p text:style-name="al"/>
            <text:p text:style-name="al">vast te stellen de volgende:</text:p>
            <text:p text:style-name="al"/>
            <text:p text:style-name="al">
            <text:span text:style-name="nadrukvet">MANDAAT- EN VOLMACHTREGELING GEMEENTE HORST AAN DE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ndaten</text:p>
            <text:section text:name="artikel_id1-3-2-2-1-2" text:style-name="artikel">
              <text:p text:style-name="artikel_kop_titel"><text:span text:style-name="artikel_kop_label">Artikel</text:span> <text:span text:style-name="artikel_kop_nr">1</text:span> Mandaatverlening aan leidinggevenden, medewerkers en andere functionarissen</text:p>
              <text:list text:style-name="id1-3-2-2-1-2-2">
                <text:list-item text:style-override="id1-3-2-2-1-2-2">
                  <text:number>1.</text:number>
                  <text:p text:style-name="al">De uitoefening van de bevoegdheden, aangeduid in het bij deze regeling behorende mandaat- en volmachtregister en zoals dit nadien wordt gewijzigd, wordt gemandateerd aan de daarin genoemde leidinggevenden en medewerkers en de daarin genoemde andere functionarissen. De mandaten betreffen afdoeningsmandaten.</text:p>
                </text:list-item>
                <text:list-item text:style-override="id1-3-2-2-1-2-3">
                  <text:number>2.</text:number>
                  <text:p text:style-name="al">De mandaten worden verleend binnen het kader van het door het college van burgemeester en wethouders of de burgemeester c.q. de heffingsambtenaar of de invorderingsambtenaar vastgestelde beleid en toegekende budgettaire bevoegdheden en in overeenstemming met de budgethoudersregeling.</text:p>
                </text:list-item>
                <text:list-item text:style-override="id1-3-2-2-1-2-4">
                  <text:number>3.</text:number>
                  <text:p text:style-name="al">Als de uitoefening van de in het mandaat- en volmachtregister opgenomen mandaten het beslissen over de besteding van budgetten met zich meebrengt, maakt dit onderdeel uit van het vermelde mandaat. Dit voor zover daarbij de te nemen besluiten niet leiden tot overschrijding van het betreffende budget zoals opgenomen in de gemeentelijke begroting en voorts met inachtneming van de in het register opgenomen voorwaarden.</text:p>
                </text:list-item>
                <text:list-item text:style-override="id1-3-2-2-1-2-5">
                  <text:number>4.</text:number>
                  <text:p text:style-name="al">Waar in het mandaat- en volmachtregister is genoemd de bevoegdheid tot het nemen van een positief besluit in mandaat wordt daaronder mede verstaan het nemen van een negatief besluit en het wijzigen of intrekken van een besluit.</text:p>
                </text:list-item>
              </text:list>
            </text:section>
            <text:section text:name="artikel_id1-3-2-2-1-3" text:style-name="artikel">
              <text:p text:style-name="artikel_kop_titel"><text:span text:style-name="artikel_kop_label">Artikel</text:span> <text:span text:style-name="artikel_kop_nr">2</text:span> Vervanging </text:p>
              <text:p text:style-name="al">Aan medewerkers gemandateerde bevoegdheden kunnen te allen tijde worden uitgeoefend door de leidinggevende. Aan leidinggevenden gemandateerde bevoegdheden kunnen te allen tijde worden uitgeoefend door de hoger leidinggevenden. Leidinggevenden kunnen elkaar tevens horizontaal vervangen.</text:p>
            </text:section>
            <text:section text:name="artikel_id1-3-2-2-1-4" text:style-name="artikel">
              <text:p text:style-name="artikel_kop_titel"><text:span text:style-name="artikel_kop_label">Artikel</text:span> <text:span text:style-name="artikel_kop_nr">3</text:span> Geen gebruikmaking van afdoeningsmandaat</text:p>
              <text:list text:style-name="id1-3-2-2-1-4-2">
                <text:list-item text:style-override="id1-3-2-2-1-4-2">
                  <text:number>1.</text:number>
                  <text:p text:style-name="al">Van de gemandateerde bevoegdheid wordt geen gebruik gemaakt als het te nemen besluit beleidsbepalende aspecten bevat.</text:p>
                </text:list-item>
                <text:list-item text:style-override="id1-3-2-2-1-4-3">
                  <text:number>2.</text:number>
                  <text:p text:style-name="al">Stukken worden in ieder geval geacht beleidsbepalende aspecten te bevatten als:</text:p>
                  <text:list text:style-name="id1-3-2-2-1-4-3-3">
                    <text:list-item text:style-override="id1-3-2-2-1-4-3-3-1">
                      <text:number>a.</text:number>
                      <text:p text:style-name="al">deze kunnen leiden tot een afwijking of aanvulling van een eerder vastgelegde gedrags- of beleids-lijn;</text:p>
                    </text:list-item>
                    <text:list-item text:style-override="id1-3-2-2-1-4-3-3-2">
                      <text:number>b.</text:number>
                      <text:p text:style-name="al">deze een belangrijke politiek bestuurlijke relevantie hebben;</text:p>
                    </text:list-item>
                    <text:list-item text:style-override="id1-3-2-2-1-4-3-3-3">
                      <text:number>c.</text:number>
                      <text:p text:style-name="al">afdoening daarvan niet voorziene financiële of andere belangrijke consequenties heeft;</text:p>
                    </text:list-item>
                    <text:list-item text:style-override="id1-3-2-2-1-4-3-3-4">
                      <text:number>d.</text:number>
                      <text:p text:style-name="al">dit door of namens het bevoegde bestuursorgaan kenbaar is gemaakt.</text:p>
                    </text:list-item>
                  </text:list>
                </text:list-item>
                <text:list-item text:style-override="id1-3-2-2-1-4-4">
                  <text:number>3.</text:number>
                  <text:p text:style-name="al">Van de gemandateerde bevoegdheid wordt geen gebruik gemaakt als het onderwerp van mandaat meer dan één organisatieonderdeel aangaat en geen overeenstemming bestaat over de wijze van afdoening. </text:p>
                </text:list-item>
              </text:list>
            </text:section>
            <text:section text:name="artikel_id1-3-2-2-1-5" text:style-name="artikel">
              <text:p text:style-name="artikel_kop_titel"><text:span text:style-name="artikel_kop_label">Artikel</text:span> <text:span text:style-name="artikel_kop_nr">4</text:span> Algemeen ondertekeningsmandaat leidinggevenden</text:p>
              <text:list text:style-name="id1-3-2-2-1-5-2">
                <text:list-item text:style-override="id1-3-2-2-1-5-2">
                  <text:number>1.</text:number>
                  <text:p text:style-name="al">Aan de leidinggevenden wordt een algemeen mandaat verleend voor het ondertekenen en bekendmaken van alle besluiten die door het college of de burgemeester zelf zijn genomen.</text:p>
                </text:list-item>
                <text:list-item text:style-override="id1-3-2-2-1-5-3">
                  <text:number>2.</text:number>
                  <text:p text:style-name="al">Van het in het eerste lid genoemde algemeen ondertekeningsmandaat wordt geen gebruik gemaakt als:</text:p>
                  <text:list text:style-name="id1-3-2-2-1-5-3-3">
                    <text:list-item text:style-override="id1-3-2-2-1-5-3-3-1">
                      <text:number>a.</text:number>
                      <text:p text:style-name="al">de wens daartoe door of namens het college van burgemeester en wethouders of de burgemeester kenbaar is gemaakt;</text:p>
                    </text:list-item>
                    <text:list-item text:style-override="id1-3-2-2-1-5-3-3-2">
                      <text:number>b.</text:number>
                      <text:p text:style-name="al">het correspondentie betreft waarvan ondertekening door burgemeester en wethouders of de burgemeester uit oogpunt van representatie gewenst is.</text:p>
                    </text:list-item>
                  </text:list>
                </text:list-item>
              </text:list>
            </text:section>
            <text:section text:name="artikel_id1-3-2-2-1-6" text:style-name="artikel">
              <text:p text:style-name="artikel_kop_titel"><text:span text:style-name="artikel_kop_label">Artikel</text:span> <text:span text:style-name="artikel_kop_nr">5</text:span> Ondertekening besluiten en correspondentie krachtens afdoeningsmandaat</text:p>
              <text:p text:style-name="al">Krachtens afdoeningsmandaat genomen besluiten en de op de gemandateerde bevoegdheden betrekking hebbende correspondentie worden door de gemandateerde als volgt ondertekend:</text:p>
              <text:list text:style-name="id1-3-2-2-1-6-3">
                <text:list-item text:style-override="id1-3-2-2-1-6-3-1">
                  <text:number>a.</text:number>
                  <text:p text:style-name="al">ingeval van uitoefening van bevoegdheden namens het college van burgemeester en wethouders:</text:p>
                  <text:p text:style-name="al">Burgemeester en wethouders van Horst aan de Maas,</text:p>
                  <text:p text:style-name="al">namens dezen,</text:p>
                  <text:p text:style-name="al">daaronder gevolgd door de handtekening van de gemandateerde, de naam en functie van de gemandateerde en de naam van het organisatieonderdeel;</text:p>
                </text:list-item>
                <text:list-item text:style-override="id1-3-2-2-1-6-3-2">
                  <text:number>b.</text:number>
                  <text:p text:style-name="al">ingeval van uitoefening van bevoegdheden namens de burgemeester:</text:p>
                  <text:p text:style-name="al">De burgemeester van Horst aan de Maas,</text:p>
                  <text:p text:style-name="al">namens deze,</text:p>
                  <text:p text:style-name="al">daaronder gevolgd door de handtekening van de gemandateerde, de naam en functie van de gemandateerde en de naam van het organisatieonderdeel;</text:p>
                </text:list-item>
                <text:list-item text:style-override="id1-3-2-2-1-6-3-3">
                  <text:number>c.</text:number>
                  <text:p text:style-name="al">ingeval van uitoefening van bevoegdheden namens de heffingsambtenaar of de invorderingsambtenaar:</text:p>
                  <text:p text:style-name="al">De heffingsambtenaar (of de invorderingsambtenaar) van Horst aan de Maas,</text:p>
                  <text:p text:style-name="al">namens deze,</text:p>
                  <text:p text:style-name="al">daaronder gevolgd door de handtekening van de gemandateerde, de naam en functie van de gemandateerde en de naam van het organisatieonderdeel.</text:p>
                </text:list-item>
              </text:list>
            </text:section>
            <text:section text:name="artikel_id1-3-2-2-1-7" text:style-name="artikel">
              <text:p text:style-name="artikel_kop_titel"><text:span text:style-name="artikel_kop_label">Artikel</text:span> <text:span text:style-name="artikel_kop_nr">6</text:span> Ondertekening besluiten en correspondentie krachtens ondertekeningsmandaat</text:p>
              <text:list text:style-name="id1-3-2-2-1-7-2">
                <text:list-item text:style-override="id1-3-2-2-1-7-2">
                  <text:number>1.</text:number>
                  <text:p text:style-name="al">Als het mandaat uitsluitend betrekking heeft op de ondertekening van stukken vindt de ondertekening als volgt plaats:</text:p>
                  <text:list text:style-name="id1-3-2-2-1-7-2-3">
                    <text:list-item text:style-override="id1-3-2-2-1-7-2-3-1">
                      <text:number>a.</text:number>
                      <text:p text:style-name="al">Overeenkomstig het door het college van burgemeester en wethouders genomen besluit van [datum], of</text:p>
                    </text:list-item>
                    <text:list-item text:style-override="id1-3-2-2-1-7-2-3-2">
                      <text:number>b.</text:number>
                      <text:p text:style-name="al">Overeenkomstig het door de burgemeester genomen besluit van [datum], of</text:p>
                    </text:list-item>
                    <text:list-item text:style-override="id1-3-2-2-1-7-2-3-3">
                      <text:number>c.</text:number>
                      <text:p text:style-name="al">Overeenkomstig het door de heffingsambtenaar (of de invorderingsambtenaar) genomen besluit van [datum],</text:p>
                    </text:list-item>
                  </text:list>
                  <text:p text:style-name="al">daaronder gevolgd door de handtekening van de ondertekeningsbevoegde, de naam en functie van de ondertekeningsbevoegde en de naam van het organisatieonderdeel.</text:p>
                </text:list-item>
                <text:list-item text:style-override="id1-3-2-2-1-7-3">
                  <text:number>2.</text:number>
                  <text:p text:style-name="al">Uit het besluit moet blijken dat het besluit door het betreffende bestuursorgaan zelf is genomen.</text:p>
                </text:list-item>
              </text:list>
            </text:section>
            <text:p text:style-name="hoofdstuk_bottom"/>
          </text:section>
          <text:section text:name="hoofdstuk_id1-3-2-2-2" text:style-name="hoofdstuk">
            <text:p text:style-name="hoofdstuk_kop"><text:span text:style-name="label">Hoofdstuk</text:span> <text:span text:style-name="nr">2</text:span> Volmachten en machtigingen</text:p>
            <text:section text:name="artikel_id1-3-2-2-2-2" text:style-name="artikel">
              <text:p text:style-name="artikel_kop_titel"><text:span text:style-name="artikel_kop_label">Artikel</text:span> <text:span text:style-name="artikel_kop_nr">7</text:span> Schakelbepaling volmachten en machtigingen</text:p>
              <text:list text:style-name="id1-3-2-2-2-2-2">
                <text:list-item text:style-override="id1-3-2-2-2-2-2">
                  <text:number>1.</text:number>
                  <text:p text:style-name="al">Deze regeling is van overeenkomstige toepassing als het bestuursorgaan aan een functionaris volmacht verleent tot het verrichten van privaatrechtelijke rechtshandelingen of machtiging verleent tot het verrichten van handelingen die noch een bestuursrechtelijk besluit, noch een privaatrechtelijke rechtshandeling zijn.</text:p>
                </text:list-item>
                <text:list-item text:style-override="id1-3-2-2-2-2-3">
                  <text:number>2.</text:number>
                  <text:p text:style-name="al">De verleende volmachten omvatten zowel de bevoegdheid van het college van burgemeester en wethouders om te besluiten tot privaatrechtelijke rechtshandelingen van de gemeente, zoals bedoeld in artikel 160, eerste lid, onder e, van de Gemeentewet, waaronder het aangaan (en verlengen, wijzigen en beëindigen) van overeenkomsten, als de bevoegdheid om de gemeente bij deze rechtshandelingen in rechte te vertegenwoordigen in opdracht van de burgemeester, als bedoeld in artikel 171, tweede lid, van de Gemeentewet, waaronder het namens de gemeente in opdracht van de burgemeester ondertekenen van overeenkomst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werkingtreding</text:p>
              <text:p text:style-name="al">Deze regeling en het daarbij behorende mandaat- en volmachtregister treden in werking op 1 januari 2024. Op dat moment worden de Mandaat- en volmachtregeling gemeente Horst aan de Maas, vastgesteld op 29 juni 2020, en het daarbij behorende mandaat- en volmachtregister, ingetrokken.</text:p>
            </text:section>
            <text:section text:name="artikel_id1-3-2-2-3-3" text:style-name="artikel">
              <text:p text:style-name="artikel_kop_titel"><text:span text:style-name="artikel_kop_label">Artikel</text:span> <text:span text:style-name="artikel_kop_nr">9</text:span> Citeertitel</text:p>
              <text:p text:style-name="al">Deze regeling wordt aangehaald als: Mandaat- en volmachtregeling gemeente Horst aan de Maas.</text:p>
              <text:p text:style-name="al"/>
            </text:section>
            <text:p text:style-name="hoofdstuk_bottom"/>
          </text:section>
        </text:section>
        <text:section text:name="regeling-sluiting_id1-3-2-3" text:style-name="regeling-sluiting">
          <text:section text:name="ondertekening_id1-3-2-3-1">
            <text:p><text:span text:style-name="functie">Aldus vastgesteld op 12 december 2023,</text:span></text:p>
          </text:section>
          <text:section text:name="ondertekening_id1-3-2-3-2">
            <text:p><text:span text:style-name="functie"/></text:p>
            <text:p><text:span text:style-name="functie">Het college van 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mr. L.M.C. Beckers</text:span></text:p>
          </text:section>
          <text:section text:name="ondertekening_id1-3-2-3-5">
            <text:p><text:span text:style-name="functie"/></text:p>
            <text:p><text:span text:style-name="functie">De burgemeester van Horst aan de Maas,</text:span></text:p>
            <text:p><text:span text:style-name="functie">drs. R.F.I. Palmen</text:span></text:p>
          </text:section>
          <text:section text:name="ondertekening_id1-3-2-3-6">
            <text:p><text:span text:style-name="functie"/></text:p>
            <text:p><text:span text:style-name="functie">De heffingsambtenaar van Horst aan de Maas</text:span></text:p>
          </text:section>
          <text:section text:name="ondertekening_id1-3-2-3-7">
            <text:p><text:span text:style-name="functie"/></text:p>
            <text:p><text:span text:style-name="functie">De invorderingsambtenaar van Horst aan de Maas</text:span></text:p>
          </text:section>
        </text:section>
        <text:section text:name="bijlage_id1-3-2-4" text:style-name="bijlage">
          <text:p text:style-name="bijlage_top"/>
          <text:p text:style-name="hoofdstuk_kop"><text:span text:style-name="label"/> <text:span text:style-name="nr"/> MANDAAT- EN VOLMACHTREGISTER GEMEENTE HORST AAN DE MAAS</text:p>
          <text:p text:style-name="al">Register behorende bij de Mandaat- en volmachtregeling gemeente Horst aan de Maas, vastgesteld bij besluiten van 12 december 2023 van het college van burgemeester en wethouders en de burgemeester van Horst aan de Maas alsmede de heffings- en invorderingsambtenaren van de gemeente Horst aan de Maas, ieder voor zover het zijn bevoegdheden betreft, en als hierna gewijzigd.</text:p>
          <text:p text:style-name="al"/>
          <text:p text:style-name="al">
          <text:span text:style-name="nadrukvet">Algemeen (gehele organisatie)</text:span>
        </text:p>
          <text:p text:style-name="al"/>
          <text:p text:style-name="al">
          <text:span text:style-name="nadrukvet">Cluster Concern Control (CC)</text:span>
        </text:p>
          <text:p text:style-name="al">Unit Planning en Control (P&amp;C)</text:p>
          <text:p text:style-name="al">Team Financiën (FIN)</text:p>
          <text:p text:style-name="al"/>
          <text:p text:style-name="al">
          <text:span text:style-name="nadrukvet">Cluster Ruimte (R)</text:span>
        </text:p>
          <text:p text:style-name="al">Team Economie en Gebiedsontwikkeling (E&amp;G)</text:p>
          <text:p text:style-name="al">Team Omgeving (OG)</text:p>
          <text:p text:style-name="al">Team APV-vergunningen, Toezicht en Handhaving (ATH)</text:p>
          <text:p text:style-name="al">Team Openbare Werken (OW)</text:p>
          <text:p text:style-name="al"/>
          <text:p text:style-name="al">
          <text:span text:style-name="nadrukvet">Cluster Inwoners (I)</text:span>
        </text:p>
          <text:p text:style-name="al">Team Klantcontactcentrum &amp; Burgerzaken (KCC&amp;BZ)</text:p>
          <text:p text:style-name="al">Team Werk, Inkomen en Zorg (WIZ)</text:p>
          <text:p text:style-name="al">Team Samenleving (S)</text:p>
          <text:p text:style-name="al"/>
          <text:p text:style-name="al">
          <text:span text:style-name="nadrukvet">Cluster Bedrijfsvoering (BV)</text:span>
        </text:p>
          <text:p text:style-name="al">Team Vastgoedbeheer (VB)</text:p>
          <text:p text:style-name="al">Team Informatievoorziening (IV)</text:p>
          <text:p text:style-name="al">Team Bestuur en Organisatieondersteuning (BOO)</text:p>
          <text:p text:style-name="al"/>
          <text:p text:style-name="al">
          <text:span text:style-name="nadrukvet">Directiesecretaris</text:span>
        </text:p>
          <text:p text:style-name="al"/>
          <text:p text:style-name="al">
          <text:span text:style-name="nadrukvet">Mandaat aan derd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6">
                  <text:p text:style-name="table_al">
                    <text:span text:style-name="nadrukvet">ALGEMEEN (GEHELE ORGANISATIE)</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Voeren van correspondentie en het verstrekken en opvragen van inlichtingen, gegevens en bescheiden ter voorbereiding en uitvoering van besluiten van de gemeenteraad, het college van burgemeester en wethouders, de burgemeester, de heffingsambtenaar en de invorderingsambtenaar, voor zover daaraan geen bestuurlijke, politieke of andere zwaarwegende aspecten zijn verbonden.</text:p>
                </table:table-cell>
                <table:table-cell table:style-name="cell_frame_all" table:number-rows-spanned="1" table:number-columns-spanned="1">
                  <text:p text:style-name="table_al">Algemene wet bestuursrecht (Awb) en overige algemene en sectorale regelgeving</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Een door het college van B&amp;W of de burgemeester genomen besluit en de uitgaande brief waarin dit besluit wordt medegedeeld, worden alleen door de leidinggevende ondertekend, overeenkomstig artikel 5 van de Mandaat- en volmachtregeling.</text:p>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Doen van officiële bekendmakingen en kennisgevingen/zakelijke mededelingen van gemeentelijke regelgeving, beleid, plannen, aanvragen en (voorgenomen) besluiten en inzake de heffing en invordering..</text:p>
                </table:table-cell>
                <table:table-cell table:style-name="cell_frame_all" table:number-rows-spanned="1" table:number-columns-spanned="1">
                  <text:p text:style-name="table_al">Awb en overige algemene en sectorale regelgeving</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Vaststellen van aanvraagformulieren voor het aanvragen van producten en diensten van de organisatie, waaronder vergunningen, meldingen, ontheffingen en subsidies.</text:p>
                </table:table-cell>
                <table:table-cell table:style-name="cell_frame_all" table:number-rows-spanned="1" table:number-columns-spanned="1">
                  <text:p text:style-name="table_al">Awb en overige algemene en sectorale regel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ext:p text:style-name="table_al">Sectiehoofd</text:p>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Vragen van een schriftelijke machtiging van een gemachtigde.</text:p>
                </table:table-cell>
                <table:table-cell table:style-name="cell_frame_all" table:number-rows-spanned="1" table:number-columns-spanned="1">
                  <text:p text:style-name="table_al">Artikel 2:1, lid 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ext:p text:style-name="table_al">Sectiehoofd</text:p>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Weigeren van bijstand of vertegenwoordiging door een persoon tegen wie ernstige bezwaren bestaan en het schriftelijk in kennis stellen van de weigering.</text:p>
                </table:table-cell>
                <table:table-cell table:style-name="cell_frame_all" table:number-rows-spanned="1" table:number-columns-spanned="1">
                  <text:p text:style-name="table_al">Artikel 2:2 lid 1 en 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ext:p text:style-name="table_al">Sectiehoofd</text:p>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Doorzenden van geschriften tot behandeling waarvan kennelijk een ander bestuursorgaan bevoegd is naar dat orgaan, onder gelijktijdige mededeling daarvan aan de afzender en het terugzenden van geschriften die niet voor het bestuursorgaan bestemd zijn en die ook niet worden doorgezonden aan de afzender.</text:p>
                </table:table-cell>
                <table:table-cell table:style-name="cell_frame_all" table:number-rows-spanned="1" table:number-columns-spanned="1">
                  <text:p text:style-name="table_al">Artikel 2:3, lid 1 en 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Stellen van een termijn aan een adviseur.</text:p>
                </table:table-cell>
                <table:table-cell table:style-name="cell_frame_all" table:number-rows-spanned="1" table:number-columns-spanned="1">
                  <text:p text:style-name="table_al">Artikel 3: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Ter inzage leggen van een ontwerpbesluit.</text:p>
                </table:table-cell>
                <table:table-cell table:style-name="cell_frame_all" table:number-rows-spanned="1" table:number-columns-spanned="1">
                  <text:p text:style-name="table_al">Artikel 3:11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Toezenden ontwerp aan belanghebbenden.</text:p>
                </table:table-cell>
                <table:table-cell table:style-name="cell_frame_all" table:number-rows-spanned="1" table:number-columns-spanned="1">
                  <text:p text:style-name="table_al">Artikel 3:1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ullen van de ter inzage gelegde stukken.</text:p>
                </table:table-cell>
                <table:table-cell table:style-name="cell_frame_all" table:number-rows-spanned="1" table:number-columns-spanned="1">
                  <text:p text:style-name="table_al">Artikel 3:1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gen beslistermijn voordat een ontwerpbesluit ter inzage wordt gelegd.</text:p>
                </table:table-cell>
                <table:table-cell table:style-name="cell_frame_all" table:number-rows-spanned="1" table:number-columns-spanned="1">
                  <text:p text:style-name="table_al">Artikel 3:1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dedelen besluit aan bij voorbereiding betrokkenen.</text:p>
                </table:table-cell>
                <table:table-cell table:style-name="cell_frame_all" table:number-rows-spanned="1" table:number-columns-spanned="1">
                  <text:p text:style-name="table_al">Artikel 3:4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tellen van een redelijke termijn voor het aanvullen van een aanvraag en mededeling doen van de opschorting van de beslistermijn.</text:p>
                  <text:p text:style-name="table_al"/>
                  <text:p text:style-name="table_al"/>
                </table:table-cell>
                <table:table-cell table:style-name="cell_frame_all" table:number-rows-spanned="1" table:number-columns-spanned="1">
                  <text:p text:style-name="table_al">Artikelen 4:5 en 4:15 Awb en overige algemene en sectorale regelgeving</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m een aanvraag niet in behandeling te nemen en bekendmaken daarvan aan de aanvrager (onvolledige aanvraag). </text:p>
                </table:table-cell>
                <table:table-cell table:style-name="cell_frame_all" table:number-rows-spanned="1" table:number-columns-spanned="1">
                  <text:p text:style-name="table_al">Artikel 4:5 Awb en overige algemene en sectorale regelgeving</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m, als de aanvrager geen nieuw gebleken feiten of veranderde omstandigheden vermeldt, zonder toepassing te geven aan artikel 4:5 Awb de aanvraag af te wijzen onder verwijzing naar de eerdere afwijzende beschikking.</text:p>
                </table:table-cell>
                <table:table-cell table:style-name="cell_frame_all" table:number-rows-spanned="1" table:number-columns-spanned="1">
                  <text:p text:style-name="table_al">Artikel 4:6 Awb en overige algemene en sectorale regelgeving</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van een beschikking in de gelegenheid stellen zijn zienswijze naar voren te brengen en een belanghebbende die de beschikking niet heeft aangevraagd in de gelegenheid stellen zijn zienswijze naar voren te brengen,</text:p>
                </table:table-cell>
                <table:table-cell table:style-name="cell_frame_all" table:number-rows-spanned="1" table:number-columns-spanned="1">
                  <text:p text:style-name="table_al">Artikelen 4:7 en 4:8 Awb en overige algemene en sectorale regelgeving</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chterwege laten van de toepassing van de artikelen 4:7 en 4:8 Awb.</text:p>
                </table:table-cell>
                <table:table-cell table:style-name="cell_frame_all" table:number-rows-spanned="1" table:number-columns-spanned="1">
                  <text:p text:style-name="table_al">Artikelen 4:11 en 4:12 Awb en overige algemene en sectorale regelgeving</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gen van een beslistermijn (verdagen beslissing) voor het geven van een beschikking.</text:p>
                </table:table-cell>
                <table:table-cell table:style-name="cell_frame_all" table:number-rows-spanned="1" table:number-columns-spanned="1">
                  <text:p text:style-name="table_al">Artikel 4:14 Awb en overige algemene en sectorale regelgeving</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le besluiten ter uitvoering van afdeling 3.5 (Samenhangende besluiten) van de Awb.</text:p>
                </table:table-cell>
                <table:table-cell table:style-name="cell_frame_all" table:number-rows-spanned="1" table:number-columns-spanned="1">
                  <text:p text:style-name="table_al">Afdeling 3.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p ingebrekestellingen en vaststellen van de verschuldigdheid en de hoogte van de dwangsom bij beschikking.</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B&amp;W</text:p>
                  <text:p text:style-name="table_al">Burgemeester</text:p>
                  <text:p text:style-name="table_al"/>
                </table:table-cell>
                <table:table-cell table:style-name="cell_frame_all" table:number-rows-spanned="1" table:number-columns-spanned="1">
                  <text:p text:style-name="table_al">Teamhoofd</text:p>
                  <text:p text:style-name="table_al">Sectiehoofd</text:p>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ieden van gelegenheid tot herstel van een verzuim.</text:p>
                </table:table-cell>
                <table:table-cell table:style-name="cell_frame_all" table:number-rows-spanned="1" table:number-columns-spanned="1">
                  <text:p text:style-name="table_al">Artikel 6:6 Awb</text:p>
                </table:table-cell>
                <table:table-cell table:style-name="cell_frame_all" table:number-rows-spanned="1" table:number-columns-spanned="1">
                  <text:p text:style-name="table_al">B&amp;W</text:p>
                  <text:p text:style-name="table_al">Burgemeester</text:p>
                  <text:p text:style-name="table_al"/>
                  <text:p text:style-name="table_al"/>
                  <text:p text:style-name="table_al">Wethouder Zorg en participatie</text:p>
                </table:table-cell>
                <table:table-cell table:style-name="cell_frame_all" table:number-rows-spanned="1" table:number-columns-spanned="1">
                  <text:p text:style-name="table_al">Secretaris Commissie voor de behandeling van bezwaarschriften en klachten</text:p>
                  <text:p text:style-name="table_al"/>
                  <text:p text:style-name="table_al">Juridisch kwaliteitsmedewerker team WIZ</text:p>
                </table:table-cell>
                <table:table-cell table:style-name="cell_frame_all" table:number-rows-spanned="1" table:number-columns-spanned="1">
                  <text:p text:style-name="table_al">Tijdens behandeling door commissie geldt mandaat van Voorzitter commissie aan secretaris en medewerker BJZ.</text:p>
                </table:table-cell>
              </table:table-row>
              <table:table-row table:style-name="row">
                <table:table-cell table:style-name="cell_frame_all" table:number-rows-spanned="2" table:number-columns-spanned="1">
                  <text:p text:style-name="table_al">22</text:p>
                </table:table-cell>
                <table:table-cell table:style-name="cell_frame_all" table:number-rows-spanned="2" table:number-columns-spanned="1">
                  <text:p text:style-name="table_al">Verlangen van een schriftelijke machtiging van een gemachtigde.</text:p>
                </table:table-cell>
                <table:table-cell table:style-name="cell_frame_all" table:number-rows-spanned="2" table:number-columns-spanned="1">
                  <text:p text:style-name="table_al">Artikel 2.2, lid 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 Commissie voor de behandeling van bezwaarschriften en klachten</text:p>
                  <text:p text:style-name="table_al">Medewerker BJZ</text:p>
                </table:table-cell>
                <table:table-cell table:style-name="cell_frame_all" table:number-rows-spanned="2" table:number-columns-spanned="1">
                  <text:p text:style-name="table_al">Tijdens behandeling door commissie geldt mandaat van Voorzitter commissie aan secretaris en medewerker BJZ.</text:p>
                </table:table-cell>
              </table:table-row>
              <table:table-row table:style-name="row">
                <table:table-cell table:style-name="cell_frame_all" table:number-rows-spanned="1" table:number-columns-spanned="1">
                  <text:p text:style-name="table_al">Wethouder Zorg en participatie</text:p>
                </table:table-cell>
                <table:table-cell table:style-name="cell_frame_all" table:number-rows-spanned="1" table:number-columns-spanned="1">
                  <text:p text:style-name="table_al">Juridisch kwaliteitsmedewerker team WIZ</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r inzage leggen van stukken na afzonderlijk horen.</text:p>
                </table:table-cell>
                <table:table-cell table:style-name="cell_frame_all" table:number-rows-spanned="1" table:number-columns-spanned="1">
                  <text:p text:style-name="table_al">Artikel 7:4 tweede lid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 Commissie voor de behandeling van bezwaarschriften en klachten</text:p>
                  <text:p text:style-name="table_al">Medewerker BJZ</text:p>
                </table:table-cell>
                <table:table-cell table:style-name="cell_frame_all" table:number-rows-spanned="1" table:number-columns-spanned="1">
                  <text:p text:style-name="table_al">Tijdens behandeling door commissie geldt mandaat van Voorzitter commissie aan secretaris en medewerker BJZ.</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passing van geheimhouding na afzonderlijk horen.</text:p>
                </table:table-cell>
                <table:table-cell table:style-name="cell_frame_all" table:number-rows-spanned="1" table:number-columns-spanned="1">
                  <text:p text:style-name="table_al">Artikel 7:6 vierde lid Awb</text:p>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Secretaris Commissie voor de behandeling van bezwaarschriften en klachten</text:p>
                  <text:p text:style-name="table_al">Medewerker BJZ</text:p>
                </table:table-cell>
                <table:table-cell table:style-name="cell_frame_all" table:number-rows-spanned="1" table:number-columns-spanned="1">
                  <text:p text:style-name="table_al">Tijdens behandeling door commissie geldt mandaat van Voorzitter commissie aan secretaris en medewerker BJZ.</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chriftelijk bevestigen van de ontvangst van een bezwaarschrift.</text:p>
                </table:table-cell>
                <table:table-cell table:style-name="cell_frame_all" table:number-rows-spanned="1" table:number-columns-spanned="1">
                  <text:p text:style-name="table_al">Artikel 6:14 Awb</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oorzenden van een bezwaar- of beroepschrift aan het bevoegde orgaan, onder gelijktijdige mededeling hiervan aan de afzender.</text:p>
                </table:table-cell>
                <table:table-cell table:style-name="cell_frame_all" table:number-rows-spanned="1" table:number-columns-spanned="1">
                  <text:p text:style-name="table_al">Artikel 6:15 Awb</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zenden van de op de zaak betrekking hebbende stukken aan de gemachtigde.</text:p>
                </table:table-cell>
                <table:table-cell table:style-name="cell_frame_all" table:number-rows-spanned="1" table:number-columns-spanned="1">
                  <text:p text:style-name="table_al">Artikel 6:17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emen van verdagingbesluiten op bezwaarschriften.</text:p>
                </table:table-cell>
                <table:table-cell table:style-name="cell_frame_all" table:number-rows-spanned="1" table:number-columns-spanned="1">
                  <text:p text:style-name="table_al">Artikel 7:10, lid 3 en 4, Awb</text:p>
                </table:table-cell>
                <table:table-cell table:style-name="cell_frame_all" table:number-rows-spanned="1" table:number-columns-spanned="1">
                  <text:p text:style-name="table_al">B&amp;W</text:p>
                  <text:p text:style-name="table_al">Burgemeester</text:p>
                  <text:p text:style-name="table_al"/>
                </table:table-cell>
                <table:table-cell table:style-name="cell_frame_all" table:number-rows-spanned="1" table:number-columns-spanned="1">
                  <text:p text:style-name="table_al">Teamhoofd</text:p>
                  <text:p text:style-name="table_al">Sectiehoofd</text:p>
                  <text:p text:style-name="table_al">Senior medewerker</text:p>
                  <text:p text:style-name="table_al">Secretaris Commissie voor de behandeling van bezwaarschriften en klachten</text:p>
                  <text:p text:style-name="table_al">Juridisch kwaliteitsmedewerker team WIZ</text:p>
                </table:table-cell>
                <table:table-cell table:style-name="cell_frame_all" table:number-rows-spanned="1" table:number-columns-spanned="1">
                  <text:p text:style-name="table_al">Tijdens behandeling door commissie geldt mandaat van Voorzitter commissie aan secretaris en medewerker BJZ.</text:p>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eren van en het nemen van de daarbij behorende beslissingen ter voorbereiding, ter voorkoming of ter beëindiging van strafrechtelijke, civielrechtelijke en bestuursrechtelijke procedures en het instellen van alle rechtsmiddelen in alle instanties, zowel eisend als verwerend, zowel in de bodemprocedure als in voorlopige voorziening of kort geding.</text:p>
                </table:table-cell>
                <table:table-cell table:style-name="cell_frame_all" table:number-rows-spanned="1" table:number-columns-spanned="1">
                  <text:p text:style-name="table_al">Awb, Gemeentewet en sectorale regelgeving</text:p>
                  <text:p text:style-name="table_al"/>
                </table:table-cell>
                <table:table-cell table:style-name="cell_frame_all" table:number-rows-spanned="1" table:number-columns-spanned="1">
                  <text:p text:style-name="table_al">B&amp;W</text:p>
                  <text:p text:style-name="table_al">Burgemeester</text:p>
                  <text:p text:style-name="table_al"/>
                </table:table-cell>
                <table:table-cell table:style-name="cell_frame_all" table:number-rows-spanned="1" table:number-columns-spanned="1">
                  <text:p text:style-name="table_al">Teamhoofd</text:p>
                  <text:p text:style-name="table_al">Sectiehoofd</text:p>
                  <text:p text:style-name="table_al">Senior medewerker</text:p>
                  <text:p text:style-name="table_al">Heffingsambtenaar</text:p>
                  <text:p text:style-name="table_al">Invorderingsambtenaar</text:p>
                </table:table-cell>
                <table:table-cell table:style-name="cell_frame_all" table:number-rows-spanned="1" table:number-columns-spanned="1">
                  <text:p text:style-name="table_al">Onder het mandaat/de volmacht valt ook:</text:p>
                  <text:list text:style-name="id1-3-2-4-30-1-7-32-6-2">
                    <text:list-item text:style-override="id1-3-2-4-30-1-7-32-6-2-1">
                      <text:number>-</text:number>
                      <text:p text:style-name="table_al">het nemen van het procesbesluit zoals bedoeld in artikel 160, lid 1, aanhef en onder f, Gemeentewet;</text:p>
                    </text:list-item>
                    <text:list-item text:style-override="id1-3-2-4-30-1-7-32-6-2-2">
                      <text:number>-</text:number>
                      <text:p text:style-name="table_al"> het nemen van alle conservatoire en overige maatregelen ter voorkoming van verjaring of verlies van recht of bezit, zoals bedoeld in artikel 160, lid 3, Gemeentewet;</text:p>
                    </text:list-item>
                    <text:list-item text:style-override="id1-3-2-4-30-1-7-32-6-2-3">
                      <text:number>-</text:number>
                      <text:p text:style-name="table_al"> het aangaan en ondertekenen van een vaststellingsovereenkomst ter beëindiging van een gerechtelijke procedure.</text:p>
                    </text:list-item>
                  </text:list>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tegenwoordigen van het college of de burgemeester bij de Commissie van advies voor de behandeling van bezwaarschriften en klachten.</text:p>
                  <text:p text:style-name="table_al"/>
                  <text:p text:style-name="table_al"/>
                  <text:p text:style-name="table_al"/>
                </table:table-cell>
                <table:table-cell table:style-name="cell_frame_all" table:number-rows-spanned="1" table:number-columns-spanned="1">
                  <text:p text:style-name="table_al">Awb, Gemeentewet en sectoral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is aan de leidinggevende om te bepalen wie in een concreet geval het college of de burgemeester ter hoorzitting vertegenwoordigt. Hiertoe is geen schriftelijke besluit van de leidinggevende nodig.</text:p>
                  <text:p text:style-name="table_al">Dit mandaat ziet op de behandeling van bezwaarschriften. Voor de vertegenwoordiging in het kader van klachten geldt de interne klachtenregel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tegenwoordigen van het college of de burgemeester bij de Rechtbank Limburg, de Afdeling Bestuursrechtspraak van de Raad van State, de Centrale Raad van Beroep, het College van Beroep voor het Bedrijfsleven, het Gerechtshof en de Hoge Raad, in bestuurs- en civielrechtelijke procedures, zowel eisend als verwerend, zowel in de bodemprocedure als in voorlopige voorziening of kort geding.</text:p>
                </table:table-cell>
                <table:table-cell table:style-name="cell_frame_all" table:number-rows-spanned="1" table:number-columns-spanned="1">
                  <text:p text:style-name="table_al">Awb, Gemeentewet en sectorale wetgeving, waaronder de Wet waardering onroerende zaken (Wet WOZ).</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als aangewezen bij besluit van B&amp;W en de burgemeester (doorlopende procesmachtiging)</text:p>
                  <text:p text:style-name="table_al">Heffingsambtenaar</text:p>
                  <text:p text:style-name="table_al">Invorderingsambtenaar</text:p>
                </table:table-cell>
                <table:table-cell table:style-name="cell_frame_all" table:number-rows-spanned="1" table:number-columns-spanned="1">
                  <text:p text:style-name="table_al">De heffingsambtenaar is bevoegd het college van B&amp;W te vertegenwoordigen, zowel eisend als verwerend, in Wet WOZ- en belastingzaken bij de Hoge Raa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emen van beslissingen op bezwaarschriften en beslissingen om in te stemmen met verzoeken om rechtstreeks beroep bij de bestuursrechter.</text:p>
                  <text:p text:style-name="table_al"/>
                </table:table-cell>
                <table:table-cell table:style-name="cell_frame_all" table:number-rows-spanned="1" table:number-columns-spanned="1">
                  <text:p text:style-name="table_al">Artikel 7:1a Awb</text:p>
                  <text:p text:style-name="table_al">Artikel 7:10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daat in de volgende gevallen:</text:p>
                  <text:list text:style-name="id1-3-2-4-30-1-7-35-6-2">
                    <text:list-item text:style-override="id1-3-2-4-30-1-7-35-6-2-1">
                      <text:number>-</text:number>
                      <text:p text:style-name="table_al">als het advies van de externe adviescommissie volledig wordt gevolgd en het dictum van het primaire besluit in stand blijft;</text:p>
                    </text:list-item>
                    <text:list-item text:style-override="id1-3-2-4-30-1-7-35-6-2-2">
                      <text:number>-</text:number>
                      <text:p text:style-name="table_al">wanneer toepassing wordt gegeven aan artikel 7:3, aanhef en onder c, d of e, Awb.</text:p>
                    </text:list-item>
                  </text:list>
                </table:table-cell>
              </table:table-row>
              <table:table-row table:style-name="row">
                <table:table-cell table:style-name="cell_frame_all" table:number-rows-spanned="3" table:number-columns-spanned="1">
                  <text:p text:style-name="table_al">33</text:p>
                </table:table-cell>
                <table:table-cell table:style-name="cell_frame_all" table:number-rows-spanned="1" table:number-columns-spanned="1">
                  <text:list text:style-name="id1-3-2-4-30-1-7-36-2-1">
                    <text:list-item text:style-override="id1-3-2-4-30-1-7-36-2-1-1">
                      <text:number>a.</text:number>
                      <text:p text:style-name="table_al">Besluiten op een klaagschrift zoals bedoeld in artikel 9:12 Awb.</text:p>
                    </text:list-item>
                  </text:list>
                </table:table-cell>
                <table:table-cell table:style-name="cell_frame_all" table:number-rows-spanned="1" table:number-columns-spanned="1">
                  <text:p text:style-name="table_al">Artikel 9:12 Awb</text:p>
                </table:table-cell>
                <table:table-cell table:style-name="cell_frame_all" table:number-rows-spanned="1" table:number-columns-spanned="1">
                  <text:p text:style-name="table_al">B&amp;W</text:p>
                  <text:p text:style-name="table_al">Burgemeeste</text:p>
                </table:table-cell>
                <table:table-cell table:style-name="cell_frame_all" table:number-rows-spanned="1" table:number-columns-spanned="1">
                  <text:p text:style-name="table_al">Klachtbehandelaar</text:p>
                </table:table-cell>
                <table:table-cell table:style-name="cell_frame_all" table:number-rows-spanned="3" table:number-columns-spanned="1">
                  <text:p text:style-name="table_al">Met klachtbehandelaar wordt bedoeld de in de interne klachtenregeling aangeduide functionaris. Mandaten worden verleend overeenkomstig de interne klachtenregeling.</text:p>
                  <text:p text:style-name="table_al">Voor het besluit op een klacht na horen en adviseren door de externe klachtencommissie wordt geen mandaat verleend.</text:p>
                </table:table-cell>
              </table:table-row>
              <table:table-row table:style-name="row">
                <table:table-cell table:style-name="cell_frame_all" table:number-rows-spanned="1" table:number-columns-spanned="1">
                  <text:list text:style-name="id1-3-2-4-30-1-7-37-1-1">
                    <text:list-item text:style-override="id1-3-2-4-30-1-7-37-1-1-1">
                      <text:number>b.</text:number>
                      <text:p text:style-name="table_al">Schriftelijk in kennis stellen van de aanvrager dat het klaagschrift niet in behandeling wordt genomen.</text:p>
                    </text:list-item>
                  </text:list>
                </table:table-cell>
                <table:table-cell table:style-name="cell_frame_all" table:number-rows-spanned="1" table:number-columns-spanned="1">
                  <text:p text:style-name="table_al">Artikel 9:8, lid 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Klachtbehandelaar</text:p>
                </table:table-cell>
              </table:table-row>
              <table:table-row table:style-name="row">
                <table:table-cell table:style-name="cell_frame_all" table:number-rows-spanned="1" table:number-columns-spanned="1">
                  <text:list text:style-name="id1-3-2-4-30-1-7-38-1-1">
                    <text:list-item text:style-override="id1-3-2-4-30-1-7-38-1-1-1">
                      <text:number>c.</text:number>
                      <text:p text:style-name="table_al">Besluit tot verdaging van de afhandeling van een klaagschrift.</text:p>
                    </text:list-item>
                  </text:list>
                </table:table-cell>
                <table:table-cell table:style-name="cell_frame_all" table:number-rows-spanned="1" table:number-columns-spanned="1">
                  <text:p text:style-name="table_al">Artikel 9:11, lid 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Klachtcoördinator</text:p>
                </table:table-cell>
              </table:table-row>
              <table:table-row table:style-name="row">
                <table:table-cell table:style-name="cell_frame_all" table:number-rows-spanned="2" table:number-columns-spanned="1">
                  <text:p text:style-name="table_al">34</text:p>
                </table:table-cell>
                <table:table-cell table:style-name="cell_frame_all" table:number-rows-spanned="1" table:number-columns-spanned="1">
                  <text:list text:style-name="id1-3-2-4-30-1-7-39-2-1">
                    <text:list-item text:style-override="id1-3-2-4-30-1-7-39-2-1-1">
                      <text:number>a.</text:number>
                      <text:p text:style-name="table_al">Aangaan en ondertekenen van een mediationovereenkomst bij de start van de mediation en de vertegenwoordiging namens het bevoegde bestuursorgaan tijdens de mediation.</text:p>
                    </text:list-item>
                  </text:list>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Na afstemming met de poho.</text:p>
                </table:table-cell>
              </table:table-row>
              <table:table-row table:style-name="row">
                <table:table-cell table:style-name="cell_frame_all" table:number-rows-spanned="1" table:number-columns-spanned="1">
                  <text:list text:style-name="id1-3-2-4-30-1-7-40-1-1">
                    <text:list-item text:style-override="id1-3-2-4-30-1-7-40-1-1-1">
                      <text:number>b.</text:number>
                      <text:p text:style-name="table_al">Aangaan en ondertekenen van een vaststellingsovereenkomst bij het einde van de mediation.</text:p>
                    </text:list-item>
                  </text:list>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Na afstemming met de poho.</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Nemen van besluiten op grond van de Wet open overheid (Woo) en de Wet hergebruik van overheidsinformatie (Who).</text:p>
                </table:table-cell>
                <table:table-cell table:style-name="cell_frame_all" table:number-rows-spanned="1" table:number-columns-spanned="1">
                  <text:p text:style-name="table_al">Woo</text:p>
                  <text:p text:style-name="table_al">Who</text:p>
                </table:table-cell>
                <table:table-cell table:style-name="cell_frame_all" table:number-rows-spanned="1" table:number-columns-spanned="1">
                  <text:p text:style-name="table_al">B&amp;W</text:p>
                  <text:p text:style-name="table_al">Burgemeester</text:p>
                  <text:p text:style-name="table_al"/>
                </table:table-cell>
                <table:table-cell table:style-name="cell_frame_all" table:number-rows-spanned="1" table:number-columns-spanned="1">
                  <text:p text:style-name="table_al">Teamhoofd</text:p>
                  <text:p text:style-name="table_al">Sectiehoofd</text:p>
                  <text:p text:style-name="table_al">Senio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36</text:p>
                </table:table-cell>
                <table:table-cell table:style-name="cell_frame_all" table:number-rows-spanned="1" table:number-columns-spanned="1">
                  <text:p text:style-name="table_al">Nemen van besluiten op grond van de Algemene Verordening Gegevensbescherming (AVG):</text:p>
                </table:table-cell>
                <table:table-cell table:style-name="cell_frame_all" table:number-rows-spanned="1" table:number-columns-spanned="1">
                  <text:p text:style-name="table_al">Artikelen 15 t/m 20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Na afstemming met de FG.</text:p>
                </table:table-cell>
              </table:table-row>
              <table:table-row table:style-name="row">
                <table:table-cell table:style-name="cell_frame_all" table:number-rows-spanned="1" table:number-columns-spanned="1">
                  <text:list text:style-name="id1-3-2-4-30-1-7-43-1-1">
                    <text:list-item text:style-override="id1-3-2-4-30-1-7-43-1-1-1">
                      <text:number>-</text:number>
                      <text:p text:style-name="table_al">Meedelen (= besluit) aan een betrokkene of aan het verzoek betreffende artikelen 15 t/m 20 AVG wordt voldaan. </text:p>
                    </text:list-item>
                  </text:list>
                </table:table-cell>
                <table:table-cell table:style-name="cell_frame_all" table:number-rows-spanned="1" table:number-columns-spanned="1">
                  <text:p text:style-name="table_al">Artikel 21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Functionaris gegevensbescherming (FG)</text:p>
                  <text:p text:style-name="table_al">Chief Information Security Officer (CIS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0-1-7-44-1-1">
                    <text:list-item text:style-override="id1-3-2-4-30-1-7-44-1-1-1">
                      <text:number>-</text:number>
                      <text:p text:style-name="table_al">Beslissen op bezwaren tegen de verwerking van persoonsgegevens en beslissen over beëindiging van de verwerking als bedoeld in artikel 21 AVG.</text:p>
                    </text:list-item>
                  </text:list>
                </table:table-cell>
                <table:table-cell table:style-name="cell_frame_all" table:number-rows-spanned="1" table:number-columns-spanned="1">
                  <text:p text:style-name="table_al">AVG, Participatiewet en andere sectoral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melden van de gemeente voor gegevensuitwisseling met andere instanties (o.a. met het Inlichtingen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en tot het aangaan van verwerkersovereenkomsten als bedoeld in artikel 14, lid 2, AVG en convenanten gegevensverwerking en gegevensuitwisseling overeenkomstig artikel 26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er ontvangst tekenen van exploten van deurwaarder en aangetekende stukken.</text:p>
                  <text:p text:style-name="table_al"/>
                </table:table-cell>
                <table:table-cell table:style-name="cell_frame_all" table:number-rows-spanned="1" table:number-columns-spanned="1">
                  <text:p text:style-name="table_al">Wetboek van burgerlijke rechtsvordering</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geven van legitimatiebewijzen voor toezichthouders op grond van artikel 5:12, lid 1, Awb, inclusief het namens het bestuursorgaan ondertekenen van het legitimatiebewij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oen van aangifte bij de politie in geval van vandalisme, diefstal e.d., ter zake van gemeente-eigendommen en zaken in gemeentelijk beheer.</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tot ontzegging van de toegang tot dienstgebouwen (incl. zwembad); omvat ook de waarschuwing hierto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ext:p text:style-name="table_al">Sectiehoofd</text:p>
                </table:table-cell>
                <table:table-cell table:style-name="cell_frame_all" table:number-rows-spanned="1" table:number-columns-spanned="1">
                  <text:p text:style-name="table_al">Geldt voor acute situaties. In mandaat genomen besluit ter kennisname B&amp;W brengen. Agressieprotocol is van toepass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vragen van subsidies en bijdragen in het kader van wettelijke regelingen.</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list text:style-name="id1-3-2-4-30-1-7-51-6-1">
                    <text:list-item text:style-override="id1-3-2-4-30-1-7-51-6-1-1">
                      <text:number>-</text:number>
                      <text:p text:style-name="table_al">Overleg met subsidiecoördinator.</text:p>
                    </text:list-item>
                    <text:list-item text:style-override="id1-3-2-4-30-1-7-51-6-1-2">
                      <text:number>-</text:number>
                      <text:p text:style-name="table_al">Akkoord van poho bij aanvragen die cofinanciering en personele inzet vragen waarbij de middelen niet op dezelfde manier zouden worden ingezet als wanneer geen aanvraag zou worden gedaan. Als geen akkoord poho dan voorleggen aan B&amp;W.</text:p>
                    </text:list-item>
                  </text:list>
                  <text:p text:style-name="table_al">Geen mandaat bij regelingen die expliciet een collegebesluit vereis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wijzen en aan- en afmelden van applicatiebeheerders / contactpersonen voor het gebruik van interne en externe applicaties en systemen (verlenen en intrekken toegangsrechten; autorisatie).</text:p>
                </table:table-cell>
                <table:table-cell table:style-name="cell_frame_all" table:number-rows-spanned="1" table:number-columns-spanned="1">
                  <text:p text:style-name="table_al">Onderdeel 9.2.2.3 Kader Baseline Informatiebeveiliging Overheid (Bi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ext:p text:style-name="table_al">Sectie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anvragen van autorisaties voor het inzien van niet-openbare Handelsregistergegevens en niet-openbare UBO-registergegevens bij de Kamer van Koophandel.</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het verrichten van privaatrechtelijke rechtshandelingen, waaronder het aangaan van overeenkomsten op privaatrechtelijke basis, niet betrekking hebbend op inkoop/aanbesteding van werken, leveringen en diensten.</text:p>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list text:style-name="id1-3-2-4-30-1-7-54-6-1">
                    <text:list-item text:style-override="id1-3-2-4-30-1-7-54-6-1-1">
                      <text:number>-</text:number>
                      <text:p text:style-name="table_al">Afstemming met de poho. Als afstemming met poho niet tot resultaat leidt, dan voorleggen aan B&amp;W.</text:p>
                    </text:list-item>
                    <text:list-item text:style-override="id1-3-2-4-30-1-7-54-6-1-2">
                      <text:number>-</text:number>
                      <text:p text:style-name="table_al">Passend binnen bestaand beleid en vastgestelde budgetten.</text:p>
                    </text:list-item>
                  </text:list>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het aangaan van overeenkomsten op bestuursrechtelijke basis, zoals intentieovereenkomsten en convenanten.</text:p>
                  <text:p text:style-name="table_al"/>
                </table:table-cell>
                <table:table-cell table:style-name="cell_frame_all" table:number-rows-spanned="1" table:number-columns-spanned="1">
                  <text:p text:style-name="table_al">Burgerlijk Wetboek, artikelen 160 en 171 Gemeentewet</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list text:style-name="id1-3-2-4-30-1-7-55-6-1">
                    <text:list-item text:style-override="id1-3-2-4-30-1-7-55-6-1-1">
                      <text:number>-</text:number>
                      <text:p text:style-name="table_al">Afstemming met de poho. Als afstemming met poho niet tot resultaat leidt, dan voorleggen aan B&amp;W.</text:p>
                    </text:list-item>
                    <text:list-item text:style-override="id1-3-2-4-30-1-7-55-6-1-2">
                      <text:number>-</text:number>
                      <text:p text:style-name="table_al">Passend binnen bestaand beleid en vastgestelde budgetten.</text:p>
                    </text:list-item>
                  </text:list>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Opvragen en beoordelen van offertes en het maken van keuze opdrachtnemer.</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 sectiehoofd, senior medewerker, medewerker</text:p>
                </table:table-cell>
                <table:table-cell table:style-name="cell_frame_all" table:number-rows-spanned="1" table:number-columns-spanned="1">
                  <text:p text:style-name="table_al">Overeenkomstig het Inkoop- en aanbestedingsbeleid van de gemeente Horst aan de Maas en de Regeling budgetbehee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Gunnen van werken, leveringen en diensten, inclusief het besluiten tot het aangaan en ondertekenen van de hierbij behorende overeenkomsten.</text:p>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ext:p text:style-name="table_al"/>
                  <text:p text:style-name="table_al"/>
                </table:table-cell>
                <table:table-cell table:style-name="cell_frame_all" table:number-rows-spanned="1" table:number-columns-spanned="1">
                  <text:p text:style-name="table_al">Gemeentesecretaris, teamhoofd, sectiehoofd, senior medewerker, medewerker</text:p>
                </table:table-cell>
                <table:table-cell table:style-name="cell_frame_all" table:number-rows-spanned="1" table:number-columns-spanned="1">
                  <text:p text:style-name="table_al">Overeenkomstig het Inkoop- en aanbestedingsbeleid van de gemeente Horst aan de Maas en de Regeling budgetbehee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even van betalingsopdrachten.</text:p>
                  <text:p text:style-name="table_al"/>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emeentesecretaris, teamhoofd, sectiehoofd, senior medewerker, medewerker</text:p>
                  <text:p text:style-name="table_al"/>
                </table:table-cell>
                <table:table-cell table:style-name="cell_frame_all" table:number-rows-spanned="1" table:number-columns-spanned="1">
                  <text:p text:style-name="table_al">Overeenkomstig het Inkoop- en aanbestedingsbeleid van de gemeente Horst aan de Maas en de Regeling budgetbeheer.</text:p>
                  <text:p text:style-name="table_al"/>
                </table:table-cell>
              </table:table-row>
              <table:table-row table:style-name="row">
                <table:table-cell table:style-name="cell_frame_all" table:number-rows-spanned="1" table:number-columns-spanned="6">
                  <text:p text:style-name="table_al"/>
                  <text:p text:style-name="table_al">
                    <text:span text:style-name="nadrukvet">Cluster Concern Control</text:span>
                  </text:p>
                  <text:p text:style-name="table_al"/>
                </table:table-cell>
              </table:table-row>
              <table:table-row table:style-name="row">
                <table:table-cell table:style-name="cell_frame_all" table:number-rows-spanned="1" table:number-columns-spanned="6">
                  <text:p text:style-name="table_al"/>
                  <text:p text:style-name="table_al">
                    <text:span text:style-name="nadrukvet">Unit Planning en Control (P&amp;C)</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Accorderen declaraties onkosten leden college van burgemeester en wethouders.</text:p>
                </table:table-cell>
                <table:table-cell table:style-name="cell_frame_all" table:number-rows-spanned="1" table:number-columns-spanned="1">
                  <text:p text:style-name="table_al">Artikel 102 Gemeentew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Passend binnen de landelijke en gemeentelijke rechtspositieregelingen/-verordening voor wethouders en burgemeester.</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Correspondentie in het kader van SiSa naar het ministerie van BZK.</text:p>
                </table:table-cell>
                <table:table-cell table:style-name="cell_frame_all" table:number-rows-spanned="1" table:number-columns-spanned="1">
                  <text:p text:style-name="table_al">Artikel 71a Financiële verhou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van een datalek aan de Autoriteit Persoonsgegevens.</text:p>
                </table:table-cell>
                <table:table-cell table:style-name="cell_frame_all" table:number-rows-spanned="1" table:number-columns-spanned="1">
                  <text:p text:style-name="table_al">Artikel 34 AVG</text:p>
                  <text:p text:style-name="table_al"/>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0-1-7-64-5-1">
                    <text:list-item text:style-override="id1-3-2-4-30-1-7-64-5-1-1">
                      <text:number>-</text:number>
                      <text:p text:style-name="table_al">Functionaris voor de Gegevensbescherming</text:p>
                    </text:list-item>
                    <text:list-item text:style-override="id1-3-2-4-30-1-7-64-5-1-2">
                      <text:number>-</text:number>
                      <text:p text:style-name="table_al"> Privacy officer</text:p>
                    </text:list-item>
                    <text:list-item text:style-override="id1-3-2-4-30-1-7-64-5-1-3">
                      <text:number>-</text:number>
                      <text:p text:style-name="table_al"> Chief information security offic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van het Interne Controle plan.</text:p>
                </table:table-cell>
                <table:table-cell table:style-name="cell_frame_all" table:number-rows-spanned="1" table:number-columns-spanned="1">
                  <text:p text:style-name="table_al">Financiële verordening, Kadernota rechtmatigheid</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Na bespreking in het Directieteam.</text:p>
                </table:table-cell>
              </table:table-row>
              <table:table-row table:style-name="row">
                <table:table-cell table:style-name="cell_frame_all" table:number-rows-spanned="1" table:number-columns-spanned="6">
                  <text:p text:style-name="table_al"/>
                  <text:p text:style-name="table_al">
                    <text:span text:style-name="nadrukvet">Team Financiën (FIN)</text:span>
                  </text:p>
                  <text:p text:style-name="table_al">
                    <text:span text:style-name="nadrukvet">Beleid en Advies</text:span>
                  </text:p>
                  <text:p text:style-name="table_al">
                    <text:span text:style-name="nadrukvet">Unit Beheer en Administratie</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Uitvoering van taken op het gebied van treasury.</text:p>
                </table:table-cell>
                <table:table-cell table:style-name="cell_frame_all" table:number-rows-spanned="1" table:number-columns-spanned="1">
                  <text:p text:style-name="table_al">Artikel 212 Gemeentewet, Financiële verordening en artikel 15 Treasury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el consulent belast met treasur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Namens het gemeentebestuur leggen van vereenvoudigd derdenbeslag ter uitvoering van een executoriale titel tot terugvordering van geldleningen en Participatiewet gerelateerde vorderingen, alsmede van verhaal en boete en het verstrekken van een invorderingsopdracht aan een (gerechts)deurwaarder en alle voorbereidende besluiten en handelingen.</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Geven van invorderings- en betalings-</text:p>
                  <text:p text:style-name="table_al">opdrachten.</text:p>
                </table:table-cell>
                <table:table-cell table:style-name="cell_frame_all" table:number-rows-spanned="1" table:number-columns-spanned="1">
                  <text:p text:style-name="table_al">Wet werk en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treft vereenvoudigd derdenbeslag.</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Doen van aangiften op grond van de Wet omzetbelasting.</text:p>
                </table:table-cell>
                <table:table-cell table:style-name="cell_frame_all" table:number-rows-spanned="1" table:number-columns-spanned="1">
                  <text:p text:style-name="table_al">Wet omzet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Treffen van maatregelen ter inning van privaatrechtelijke geldvorder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treft invordering centrale debiteuren.</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erstrekken van financiële gegevens (incl. Verklaring kwaliteit) conform artikelen 71, 72 en 74 van het Besluit begroting en verantwoording provincies en gemeenten.</text:p>
                </table:table-cell>
                <table:table-cell table:style-name="cell_frame_all" table:number-rows-spanned="1" table:number-columns-spanned="1">
                  <text:p text:style-name="table_al">Besluit begroting en verantwoording provincies en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vereenkomstig IV3 rapportage.</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Beslissen op administratieve beroepschriften kwijtschelding gemeentelijke belastingen en uitstel van betaling.</text:p>
                </table:table-cell>
                <table:table-cell table:style-name="cell_frame_all" table:number-rows-spanned="1" table:number-columns-spanned="1">
                  <text:p text:style-name="table_al">Uitvoerings-</text:p>
                  <text:p text:style-name="table_al">regeling Invorderingswet 1990 en artikel 23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Beslissen op verzoeken en het ambtshalve besluiten tot toepassing van de fiscale hardheidsclausule als bedoeld in artikel 63 van de Algemene wet inzake rijksbelastingen (AWR).</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oor besluiten waarvan de financiële consequenties van toepassing van de hardheidsclausule maximaal</text:p>
                  <text:p text:style-name="table_al">€ 7.000 bedragen.</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Nemen van besluiten voor uitvoering van de Beheersverordening voor de algemene begraafplaats Grubbenvorst.</text:p>
                </table:table-cell>
                <table:table-cell table:style-name="cell_frame_all" table:number-rows-spanned="1" table:number-columns-spanned="1">
                  <text:p text:style-name="table_al">Beheersverordening gemeentelijke begraafplaats Grubbenvor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u.v. hoofdstuk 7 In stand houden historische graven en opvallende grafbedekk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en van een vergunning voor het opgraven van een lijk.</text:p>
                </table:table-cell>
                <table:table-cell table:style-name="cell_frame_all" table:number-rows-spanned="1" table:number-columns-spanned="1">
                  <text:p text:style-name="table_al">Wet op de lijkbezorging art. 2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emen van de zorg voor lijkschouwing en lijkbezorging indien niemand daarin voorziet.</text:p>
                </table:table-cell>
                <table:table-cell table:style-name="cell_frame_all" table:number-rows-spanned="1" table:number-columns-spanned="1">
                  <text:p text:style-name="table_al">Wet op de lijkbezorging art. 2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ter zake van de uitvoering van alle aan het Team Financiën opgedragen wetten en regelingen ter zake invordering en de daarop gebaseerde nadere (o.a. gemeentelijke) regelgeving, inclusief het ondertekenen van de hieruit voortvloeiende beschikkingen. </text:p>
                  <text:p text:style-name="table_al">Onder uitvoering wordt mede verstaan terugvordering, verhaal en de oplegging van administratieve boeten binnen de bedoelde regelgeving.</text:p>
                </table:table-cell>
                <table:table-cell table:style-name="cell_frame_all" table:number-rows-spanned="1" table:number-columns-spanned="1">
                  <text:p text:style-name="table_al">Invorderingswet 1990 en daarop gebaseerde nadere (o.a. gemeentelijke) regelgevin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werkafspra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en uitvoeren randvoorwaarden kwijtschelding gemeentelijke heffingen.</text:p>
                </table:table-cell>
                <table:table-cell table:style-name="cell_frame_all" table:number-rows-spanned="1" table:number-columns-spanned="1">
                  <text:p text:style-name="table_al">Invorderings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Beheer en Administratie</text:p>
                </table:table-cell>
                <table:table-cell table:style-name="cell_frame_all" table:number-rows-spanned="1" table:number-columns-spanned="1">
                  <text:p text:style-name="table_al">Mandaat aan de medewerker geldt voor de uitvoer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zenden of uitreiken van aanslagbiljetten gemeentelijke heffingen.</text:p>
                </table:table-cell>
                <table:table-cell table:style-name="cell_frame_all" table:number-rows-spanned="1" table:number-columns-spanned="1">
                  <text:p text:style-name="table_al">Artikel 231, lid 1 en lid 2c, Gemeentewet, artikel 8 Invorderingswet 1990</text:p>
                  <text:p text:style-name="table_al"/>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CLUSTER RUIMTE (R)</text:span>
                  </text:p>
                  <text:p text:style-name="table_al"/>
                </table:table-cell>
              </table:table-row>
              <table:table-row table:style-name="row">
                <table:table-cell table:style-name="cell_frame_all" table:number-rows-spanned="1" table:number-columns-spanned="6">
                  <text:p text:style-name="table_al"/>
                  <text:p text:style-name="table_al">
                    <text:span text:style-name="nadrukvet">Team Economie en Gebiedsontwikkeling (E&amp;G)</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Doen van uitgaven binnen het kader van de beleidsnota Strategische Ontwikkelingsfondsen.</text:p>
                  <text:p text:style-name="table_al"/>
                </table:table-cell>
                <table:table-cell table:style-name="cell_frame_all" table:number-rows-spanned="1" table:number-columns-spanned="1">
                  <text:p text:style-name="table_al">Beleidsnota Strategische Ontwikkelingsfondsen/ Meerjarenbegro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Mandaat tot max. € 10.000.</text:p>
                  <text:p text:style-name="table_al">Afstemming met de poho Recreatie en Toerisme en de poho Agribusiness. Als afstemming met poho niet tot resultaat leidt, dan voorleggen aan B&amp;W.</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Aanbieden en verkopen bouwkavels voor bedrijfsdoeleind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hoofd </text:p>
                  <text:p text:style-name="table_al"/>
                </table:table-cell>
                <table:table-cell table:style-name="cell_frame_all" table:number-rows-spanned="1" table:number-columns-spanned="1">
                  <text:p text:style-name="table_al">Mits passend binnen stedenbouwkundige plannen en vastgestelde verkoopprijzen.</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Aanbieden en verkopen bouwkavels voor woningbouw.</text:p>
                  <text:p text:style-name="table_al"/>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hoofd </text:p>
                  <text:p text:style-name="table_al"/>
                </table:table-cell>
                <table:table-cell table:style-name="cell_frame_all" table:number-rows-spanned="1" table:number-columns-spanned="1">
                  <text:p text:style-name="table_al">Mits passend binnen algemene grondverkoopvoorwaarden, stedenbouwkundige plannen en vastgestelde verkoopprijzen.</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Aanbieden en verkopen van groen- en reststroken en het aankopen en verkopen van overige gronden tot € 10.000.</text:p>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Teamhoofd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Verkopen van gronden boven € 10.000.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Mits opgenomen in een vastgestelde grondexploitatie en in overeenstemming met het vastgestelde grondprijspeil.</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erhuren en in gebruik geven van gemeente-eigendommen (waaronder groenstrok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Verhuren van volkstuinen, contract en correspondenti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hoofd</text:p>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Aangaan overeenkomsten inzake jacht- en visrechten.</text:p>
                </table:table-cell>
                <table:table-cell table:style-name="cell_frame_all" table:number-rows-spanned="1" table:number-columns-spanned="1">
                  <text:p text:style-name="table_al">Omgevingswet, Besluit activiteiten leefomgev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Aangaan van kortlopende pachtovereenkomsten en pachtbeëindiging van lopende reguliere of geliberaliseerde pachtovereenkomsten.</text:p>
                </table:table-cell>
                <table:table-cell table:style-name="cell_frame_all" table:number-rows-spanned="1" table:number-columns-spanned="1">
                  <text:p text:style-name="table_al">Burgerlijk Wetboek, boek 7</text:p>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Team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achtoverneming als bedoeld in artikel 363 Burgerlijk Wetboek, boek 7.</text:p>
                </table:table-cell>
                <table:table-cell table:style-name="cell_frame_all" table:number-rows-spanned="1" table:number-columns-spanned="1">
                  <text:p text:style-name="table_al">Artikel 363 Burgerlijk Wetboek, boe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orrespondentie en afdoening beantwoording verzoeken opheffen zelfbewoningverplichting van 3 jaar.</text:p>
                </table:table-cell>
                <table:table-cell table:style-name="cell_frame_all" table:number-rows-spanned="1" table:number-columns-spanned="1">
                  <text:p text:style-name="table_al">Verkoopcontract, Algemene</text:p>
                  <text:p text:style-name="table_al">Verkoop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stigen en opheffen van zakelijke rechten, besluit, contract en correspondentie, met uitzondering van erfpacht.</text:p>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geven en heruitgeven van gronden in erfpach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dracht openbaar gebied conform door B&amp;W besloten anterieure overeenkomsten, exploitatieovereenkomsten en samenwerkingsovereenkomsten.</text:p>
                </table:table-cell>
                <table:table-cell table:style-name="cell_frame_all" table:number-rows-spanned="1" table:number-columns-spanned="1">
                  <text:p text:style-name="table_al">Burgerlijk Wetboek</text:p>
                  <text:p text:style-name="table_al">Anterieure-, exploitatie en samenwerking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der voorwaarde van een onvoorwaardelijk geaccordeerd opleveringsrapport van het betreffende gebied, door de uitvoerend collega van team Openbare Werk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trekken voorkeursrecht (Wvg. Omgevingswet).</text:p>
                </table:table-cell>
                <table:table-cell table:style-name="cell_frame_all" table:number-rows-spanned="1" table:number-columns-spanned="1">
                  <text:p text:style-name="table_al">Wvg, H.9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emen van beslissingen o.g.v. de Verordening starterslening, waaronder het beslissen tot toewijzen of afwijzen van een aangevraagde starterslening en toepassen van de hardheidsclausule.</text:p>
                </table:table-cell>
                <table:table-cell table:style-name="cell_frame_all" table:number-rows-spanned="1" table:number-columns-spanned="1">
                  <text:p text:style-name="table_al">Verordening starterslening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passend binnen het budgettaire kader. Toepassen hardheidsclausule afstemmen met poho. Als afstemming met poho niet tot resultaat leidt, dan voorleggen aan B&amp;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tot verlening of weigering van een aangevraagde subsidie o.g.v. de Verordening subsidie voor groot onderhoud en verduurzaming huisvesting maatschappelijke organisaties gemeente Horst aan de Maas, incl. het toepassen van de hardheidsclausule en het verbinden van voorwaarden en verplichtingen aan de subsidieverlening, (definitief) vaststellen van de subsidie, intrekken of wijzigen van een verleende of vastgestelde subsidie en terugvorderen van verstrekte subsidies.</text:p>
                </table:table-cell>
                <table:table-cell table:style-name="cell_frame_all" table:number-rows-spanned="1" table:number-columns-spanned="1">
                  <text:p text:style-name="table_al">Verordening subsidie voor groot onderhoud en verduurzaming huisvesting maatschappelijke organisaties gemeente Horst aan de Maas, Beleidskader Integraal Accommodatiebeleid.</text:p>
                  <text:p text:style-name="table_al"/>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hoofd</text:p>
                  <text:p text:style-name="table_al"/>
                </table:table-cell>
                <table:table-cell table:style-name="cell_frame_all" table:number-rows-spanned="1" table:number-columns-spanned="1">
                  <text:p text:style-name="table_al">Vooraf afstemmen met poho. Als afstemming met poho niet tot resultaat leidt, dan voorleggen aan B&amp;W.</text:p>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dexering normbedragen en verhuur schoolgebouwen.</text:p>
                </table:table-cell>
                <table:table-cell table:style-name="cell_frame_all" table:number-rows-spanned="1" table:number-columns-spanned="1">
                  <text:p text:style-name="table_al">Verordening voorzieningen huisvesting onderwijs Had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p aanvragen om vergoeding van kosten van vervanging of herstel bij schade aan gebouw, onderwijsleerpakket en meubilair en leer- en hulpmiddelen in geval van bijzondere omstandigheden.</text:p>
                </table:table-cell>
                <table:table-cell table:style-name="cell_frame_all" table:number-rows-spanned="1" table:number-columns-spanned="1">
                  <text:p text:style-name="table_al">Verordening voorzieningen huisvesting onderwijs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tot verlening of weigering van een aangevraagde subsidie o.g.v. de Subsidieregeling afkoppelen hemelwater, incl. het toepassen van de hardheidsclausule en het verbinden van voorwaarden en verplichtingen aan de subsidieverlening, (definitief) vaststellen van de subsidie, intrekken of wijzigen van een verleende of vastgestelde subsidie en terugvorderen van verstrekte subsidies.</text:p>
                </table:table-cell>
                <table:table-cell table:style-name="cell_frame_all" table:number-rows-spanned="1" table:number-columns-spanned="1">
                  <text:p text:style-name="table_al">Subsidieregeling afkoppelen hemelwater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ext:p text:style-name="table_al"/>
                </table:table-cell>
                <table:table-cell table:style-name="cell_frame_all" table:number-rows-spanned="1" table:number-columns-spanned="1">
                  <text:p text:style-name="table_al">Toepassen hardheidsclausule afstemmen met poho. Als afstemming met poho niet tot resultaat leidt, dan voorleggen aan B&amp;W.</text:p>
                  <text:p text:style-name="table_al"/>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tot verlening of weigering van een aangevraagde subsidie o.g.v. het Aanjaagfonds Winkelcentra Horst aan de Maas, incl. het toepassen van de hardheidsclausule en het verbinden van voorwaarden en verplichtingen aan de subsidieverlening, (definitief) vaststellen van de subsidie, intrekken of wijzigen van een verleende of vastgestelde subsidie en terugvorderen van verstrekte subsidies.</text:p>
                </table:table-cell>
                <table:table-cell table:style-name="cell_frame_all" table:number-rows-spanned="1" table:number-columns-spanned="1">
                  <text:p text:style-name="table_al">Aanjaagfonds Winkelcentra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Bij verlening subsidies boven € 2.500, of bij toepassing van de hardheidsclausule, vooraf afstemming met de poho. Als afstemming met poho niet tot resultaat leidt, dan voorleggen aan B&amp;W.</text:p>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emen van besluiten ter uitvoering van de Subsidieverordening vrijetijdseconomie Horst aan de Maas en het Toetsingskader subsidie vrijetijdseconomie Horst aan de Maas. Hieronder vallen, maar niet uitsluitend, het besluiten op aanvragen om subsidie, het vaststellen van verleende subsidies en het wijzigen en intrekken van verstrekte subsidies.</text:p>
                </table:table-cell>
                <table:table-cell table:style-name="cell_frame_all" table:number-rows-spanned="1" table:number-columns-spanned="1">
                  <text:p text:style-name="table_al">Subsidieverordening vrijetijdseconomie Horst aan de Maas en Toetsingskader subsidie vrijetijdseconomie Horst aan de Maas</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Voorafgaande afstemming met poho. Als afstemming met poho niet tot resultaat leidt, dan voorleggen aan B&amp;W.</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het aangaan van overeenkomsten toeristische bewegwijzer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zowel toe-, als afwijzing, op een aanvraag/inschrijving voor een standplaats.</text:p>
                  <text:p text:style-name="table_al"/>
                </table:table-cell>
                <table:table-cell table:style-name="cell_frame_all" table:number-rows-spanned="1" table:number-columns-spanned="1">
                  <text:p text:style-name="table_al">Beleidsregel toewijzing woonwagenstandplaatsen gemeente Horst aan de Maas 2021</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Team Omgeving (OG)</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besluit om een standpunt in te nemen over begeleiden verkennen initiatief haalbaarheid in het kader van het omgevingsoverleg.</text:p>
                </table:table-cell>
                <table:table-cell table:style-name="cell_frame_all" table:number-rows-spanned="1" table:number-columns-spanned="1">
                  <text:p text:style-name="table_al">Artikel 5.1 Omgevingswet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Vooraf afstemming poho. Als poho niet akkoord, dan geen mandaat.</text:p>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Ontvangstbevestiging aanvraag en mededeling over bevoegd gezag, procedure, beslistermijn en rechtsmiddelen bij aanvraag omgevingsvergunning, inclusief verzoek tot wijziging of intrekking van de vergunning.</text:p>
                </table:table-cell>
                <table:table-cell table:style-name="cell_frame_all" table:number-rows-spanned="1" table:number-columns-spanned="1">
                  <text:p text:style-name="table_al">Artikel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Het besluit om toepassing te geven aan afdeling 3.4 Awb. </text:p>
                </table:table-cell>
                <table:table-cell table:style-name="cell_frame_all" table:number-rows-spanned="1" table:number-columns-spanned="1">
                  <text:p text:style-name="table_al">Artikel 16.65 lid 4 Ow</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Besluiten (verlenen en weigeren) over aangevraagde buitenplanse omgevingsplanactiviteiten waarbij de <text:span text:style-name="nadrukcur">uitgebreide</text:span> procedure is gevolgd.</text:p>
                </table:table-cell>
                <table:table-cell table:style-name="cell_frame_all" table:number-rows-spanned="1" table:number-columns-spanned="1">
                  <text:p text:style-name="table_al">Artikel 5.1 lid 1 sub a en 5.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Mits geen zienswijzen zijn ingediend. Als wel zienswijzen zijn ingediend, geen mandaat.</text:p>
                  <text:p text:style-name="table_al">In geval van weigering: mits akkoord poho na afstemming. Als poho niet akkoord met weigering, dan geen mandaat.</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Besluiten (verlenen en weigeren) over aangevraagde buitenplanse omgevingsplanactiviteiten (regulier).</text:p>
                </table:table-cell>
                <table:table-cell table:style-name="cell_frame_all" table:number-rows-spanned="1" table:number-columns-spanned="1">
                  <text:p text:style-name="table_al">Artikel 5.1 lid 1 sub a en 5.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In geval van weigering: mits akkoord poho na afstemming. Als poho niet akkoord met weigering, dan geen mandaat.</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Besluiten tot het geheel of gedeeltelijk intrekken van omgevingsvergunningen.</text:p>
                </table:table-cell>
                <table:table-cell table:style-name="cell_frame_all" table:number-rows-spanned="1" table:number-columns-spanned="1">
                  <text:p text:style-name="table_al">Artikel 5.40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Uitbrengen van advies over een aanvraag omgevingsvergunning en beslissen over instemming met de voorgenomen beslissing op die aanvraag, in het geval het college niet zelf bevoegd gezag is.</text:p>
                </table:table-cell>
                <table:table-cell table:style-name="cell_frame_all" table:number-rows-spanned="1" table:number-columns-spanned="1">
                  <text:p text:style-name="table_al">Afdeling 4.2 Omgevingsbesluit (Ob)</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Besluiten tot het verlengen van de beslistermijn (regulier en uitgebreid).</text:p>
                </table:table-cell>
                <table:table-cell table:style-name="cell_frame_all" table:number-rows-spanned="1" table:number-columns-spanned="1">
                  <text:p text:style-name="table_al">Artikel 16.64 lid 2 en 3 en artikel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Accepteren van en opleggen nadere voorwaarden aan gebruiksmeldingen en uitoefenen overige bevoegdheden ingevolge het Besluit brandveilig gebruik en basishulpverlening overige plaatsen (Bbgbop).</text:p>
                </table:table-cell>
                <table:table-cell table:style-name="cell_frame_all" table:number-rows-spanned="1" table:number-columns-spanned="1">
                  <text:p text:style-name="table_al">Bbgbop, o.a. artikelen 2.4 en 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Het in behandeling nemen van een melding en de voorbereiding van en advisering over het accepteren van de melding en indien nodig opleggen van nadere voorschriften gebeurt door de medewerker. Deze heeft het mandaat om hiervoor de benodigde procedurele beslissingen te nemen, overeenkomstig het Bbgb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ver verlenen inspraak o.g.v. de inspraakverordening.</text:p>
                </table:table-cell>
                <table:table-cell table:style-name="cell_frame_all" table:number-rows-spanned="1" table:number-columns-spanned="1">
                  <text:p text:style-name="table_al">Inspraak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ext:p text:style-name="table_al"/>
                </table:table-cell>
                <table:table-cell table:style-name="cell_frame_all" table:number-rows-spanned="1" table:number-columns-spanned="1">
                  <text:p text:style-name="table_al">Vooraf afstemming poho. Indien poho niet akkoord, dan geen 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vaststellen en weigeren vaststellen) over een omgevingsplan op grond van het delegatiebesluit en over wijzigingen in het omgevingsplan op grond van een onder overgangsrecht bestaande wijzigingsbevoegdheid of uitwerkingsplicht, voorheen art. 3.6, eerste lid, onder a. en b. Wet ruimtelijke ordening (Wro).</text:p>
                </table:table-cell>
                <table:table-cell table:style-name="cell_frame_all" table:number-rows-spanned="1" table:number-columns-spanned="1">
                  <text:p text:style-name="table_al">Art. 3.6 Wro / Artikel 2.8 Ow</text:p>
                  <text:p text:style-name="table_al">Delegatiebesluit gemeente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Als een positief principebesluit is genomen en geen zienswijzen zijn ingediend, mandaat aan het teamhoofd. Als geen positief principebesluit is genomen, dan geen 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chikbaar stellen van omgevingsdocumenten en andere handelingen.</text:p>
                </table:table-cell>
                <table:table-cell table:style-name="cell_frame_all" table:number-rows-spanned="1" table:number-columns-spanned="1">
                  <text:p text:style-name="table_al">Artikel 6.29 en par. 20.5.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aanvraag om tegemoetkoming in planschade (overgangsrecht) en besluiten tot toekenning van verzoeken om nadeelcompensatie.</text:p>
                </table:table-cell>
                <table:table-cell table:style-name="cell_frame_all" table:number-rows-spanned="1" table:number-columns-spanned="1">
                  <text:p text:style-name="table_al">Par. 4.2.7 Invoeringswet Ow, Afd. 6.1 Wro en afd. 6.1 Bro</text:p>
                  <text:p text:style-name="table_al">Afd. 15.1 Ow en titel 4.5 Awb</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ls het besluit op aanvraag conform het planschade- of nadeelcompensatieadvies is. </text:p>
                  <text:p text:style-name="table_al">Als besluit afwijkt van planschade- of nadeelcompensatieadvies, dan geen mandaat.</text:p>
                  <text:p text:style-name="table_al">Tegemoetkoming in planschade of nadeelcompensatie &lt; € 25.000 in het geval géén planschade- of nadeelcompensatie vergoedingsovereenkomst art. 13.3c lid 1 OW is gesloten.</text:p>
                  <text:p text:style-name="table_al">Besluit tot tegemoetkoming in planschade- of nadeelcompensatie heeft niet plaats door herbestemmen. Als schade wordt gecompenseerd door herbestemmen, géén 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gaan schadevergoedingsovereenkomst.</text:p>
                </table:table-cell>
                <table:table-cell table:style-name="cell_frame_all" table:number-rows-spanned="1" table:number-columns-spanned="1">
                  <text:p text:style-name="table_al">Artikel 13.3c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afzien van een schadevergoedingsovereenkomst.</text:p>
                </table:table-cell>
                <table:table-cell table:style-name="cell_frame_all" table:number-rows-spanned="1" table:number-columns-spanned="1">
                  <text:p text:style-name="table_al">Artikel 13.3c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aangaan van een overeenkomst over kostenverhaal.</text:p>
                </table:table-cell>
                <table:table-cell table:style-name="cell_frame_all" table:number-rows-spanned="1" table:number-columns-spanned="1">
                  <text:p text:style-name="table_al">Artikel 13.13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indienen van een zienswijze tegen een (ontwerp) Keur of (ontwerp) Legger van een Waterschap.</text:p>
                </table:table-cell>
                <table:table-cell table:style-name="cell_frame_all" table:number-rows-spanned="1" table:number-columns-spanned="1">
                  <text:p text:style-name="table_al">Waterschapswet, inspraakverordening Wat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vergunning o.g.v. Erfgoedwet of Erfgoedverordening.</text:p>
                </table:table-cell>
                <table:table-cell table:style-name="cell_frame_all" table:number-rows-spanned="1" table:number-columns-spanned="1">
                  <text:p text:style-name="table_al">Erfgoedwet, Erfgoedverordening, Verordening C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ext:p text:style-name="table_al">Senior medewerker </text:p>
                </table:table-cell>
                <table:table-cell table:style-name="cell_frame_all" table:number-rows-spanned="1" table:number-columns-spanned="1">
                  <text:p text:style-name="table_al">Mits in overeenstemming met advies CRK.</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Bal) of het omgevingsplan, als dat bij die regels is bepaald.</text:p>
                </table:table-cell>
                <table:table-cell table:style-name="cell_frame_all" table:number-rows-spanned="1" table:number-columns-spanned="1">
                  <text:p text:style-name="table_al">Artikel 2.3 en 2.13 Bal en artikel 4.5 Ow</text:p>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leggen van een gedoogplicht voor het verrichten van onderzoek of voor de uitvoering van preventieve, herstel- of nazorgmaatregelen.</text:p>
                </table:table-cell>
                <table:table-cell table:style-name="cell_frame_all" table:number-rows-spanned="1" table:number-columns-spanned="1">
                  <text:p text:style-name="table_al">Art. 10.13a Ow, art. 10.21a Ow</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Art. 19.9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binden van een voorschrift inzake bodem aan een omgevingsvergunning.</text:p>
                </table:table-cell>
                <table:table-cell table:style-name="cell_frame_all" table:number-rows-spanned="1" table:number-columns-spanned="1">
                  <text:p text:style-name="table_al">Invoeringswet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23</text:p>
                  <text:p text:style-name="table_al"/>
                  <text:p text:style-name="table_al"/>
                </table:table-cell>
                <table:table-cell table:style-name="cell_frame_all" table:number-rows-spanned="1" table:number-columns-spanned="1">
                  <text:p text:style-name="table_al">Besluiten of bij de voorbereiding van een vergunningsaanvraag, vanwege de belangrijke nadelige gevolgen die deze voor het milieu kan hebben, een milieueffectrapportage moet worden gemaakt.</text:p>
                </table:table-cell>
                <table:table-cell table:style-name="cell_frame_all" table:number-rows-spanned="1" table:number-columns-spanned="1">
                  <text:p text:style-name="table_al">Artikel 16.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 over geluidwerende maatregelen aan gebouwen.</text:p>
                </table:table-cell>
                <table:table-cell table:style-name="cell_frame_all" table:number-rows-spanned="1" table:number-columns-spanned="1">
                  <text:p text:style-name="table_al">Art. 2.43 Ow </text:p>
                  <text:p text:style-name="table_al">Art. 3.52 t/m 3.54 Besluit kwaliteit leefomgeving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het vaststellen van hogere grenswaarden geluid.</text:p>
                </table:table-cell>
                <table:table-cell table:style-name="cell_frame_all" table:number-rows-spanned="1" table:number-columns-spanned="1">
                  <text:p text:style-name="table_al">Invoeringswet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zoeken om gegevens of bescheiden te verstrekken over specifieke bouwwerkzaamheden en de momenten waarop deze worden uitgevoerd.</text:p>
                </table:table-cell>
                <table:table-cell table:style-name="cell_frame_all" table:number-rows-spanned="1" table:number-columns-spanned="1">
                  <text:p text:style-name="table_al">Art. 2.20 Besluit bouwwerken leefomgeving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en van vergunning/toestemming tot rioolaansluiting.</text:p>
                </table:table-cell>
                <table:table-cell table:style-name="cell_frame_all" table:number-rows-spanned="1" table:number-columns-spanned="1">
                  <text:p text:style-name="table_al">Artikel 2 Verordening rioolaansluitrech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Van het mandaat kan alleen gebruik worden gemaakt nadat team OW een positief advies heeft afgegev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ijdelijk in gebruik geven van gemeente-eigendom, al dan niet voor de openbare dienst bestemd, bij bouwactiviteiten door derden.</text:p>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n het mandaat kan alleen gebruik worden gemaakt nadat team OW een positief advies heeft afgegev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en van verklaring van geen bezwaar tbv luchtvaartevenementen en vertoningen.</text:p>
                </table:table-cell>
                <table:table-cell table:style-name="cell_frame_all" table:number-rows-spanned="1" table:number-columns-spanned="1">
                  <text:p text:style-name="table_al">Artikel 17 lid 1 Luchtvaartwet jo artikel 158 lid 1c Regeling Toezich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van ontheffing van het verbod op de weg een wedstrijd met voertuigen te houden of daaraan deel te nemen.</text:p>
                </table:table-cell>
                <table:table-cell table:style-name="cell_frame_all" table:number-rows-spanned="1" table:number-columns-spanned="1">
                  <text:p text:style-name="table_al">Artikel 148 WVW 1994</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Grootschalige wedstrijden zijn niet gemandateerd.</text:p>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delen van namen aan delen van de openbare ruimte en zo nodig aan gemeentelijke gebouwen en bouwwerken, alsmede het wijzigen en intrekken daarvan.</text:p>
                </table:table-cell>
                <table:table-cell table:style-name="cell_frame_all" table:number-rows-spanned="1" table:number-columns-spanned="1">
                  <text:p text:style-name="table_al">Artikel 2 Verordening Straatnaamgeving en huisnummering</text:p>
                  <text:p text:style-name="table_al">Artikel 6 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emen van alle besluiten ter uitvoering van de Subsidieregeling verwijderen rookkanalen en kachels gemeente Horst aan de Maas.</text:p>
                  <text:p text:style-name="table_al">Hieronder vallen, maar niet uitsluitend, het besluiten op aanvragen om subsidie, het vaststellen van verleende subsidies en het wijzigen en intrekken van verstrekte subsidies.</text:p>
                  <text:p text:style-name="table_al"/>
                </table:table-cell>
                <table:table-cell table:style-name="cell_frame_all" table:number-rows-spanned="1" table:number-columns-spanned="1">
                  <text:p text:style-name="table_al">Subsidieregeling verwijderen rookkanalen en kachels gemeente Horst aan de Maas</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Team APV-vergunningen, Toezicht en Handhaving (ATH)</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2" table:number-columns-spanned="1">
                  <text:p text:style-name="table_al"> 1</text:p>
                </table:table-cell>
                <table:table-cell table:style-name="cell_frame_all" table:number-rows-spanned="2" table:number-columns-spanned="1">
                  <text:p text:style-name="table_al">Beslissen ter zake van de uitvoering van de APV Fysieke Leefomgeving en de APV Openbare Orde en Veiligheid en de daarop gebaseerde nadere gemeentelijke regelgeving en de Marktverordening, inclusief het ondertekenen van de daaruit voortvloeiende beschikkingen en het namens de burgemeester ondertekenen van overeenkomsten.</text:p>
                  <text:p text:style-name="table_al">Hieronder wordt in ieder geval begrepen:</text:p>
                  <text:list text:style-name="id1-3-2-4-30-1-7-145-2-3">
                    <text:list-item text:style-override="id1-3-2-4-30-1-7-145-2-3-1">
                      <text:number>-</text:number>
                      <text:p text:style-name="table_al">het verlenen van een vergunning</text:p>
                    </text:list-item>
                    <text:list-item text:style-override="id1-3-2-4-30-1-7-145-2-3-2">
                      <text:number>-</text:number>
                      <text:p text:style-name="table_al">het verlenen van een ontheffing of vrijstelling</text:p>
                    </text:list-item>
                    <text:list-item text:style-override="id1-3-2-4-30-1-7-145-2-3-3">
                      <text:number>-</text:number>
                      <text:p text:style-name="table_al">het geven van toestemming</text:p>
                    </text:list-item>
                    <text:list-item text:style-override="id1-3-2-4-30-1-7-145-2-3-4">
                      <text:number>-</text:number>
                      <text:p text:style-name="table_al">het aanvragen van een vergunning/ontheffing bij een ander overheidslichaam of publieke instelling</text:p>
                    </text:list-item>
                    <text:list-item text:style-override="id1-3-2-4-30-1-7-145-2-3-5">
                      <text:number>-</text:number>
                      <text:p text:style-name="table_al">het aanwijzen van (gedeelten van) gebieden, wegen of objecten waarop bij of krachtens de APV gestelde regelgeving van toepassing is</text:p>
                    </text:list-item>
                    <text:list-item text:style-override="id1-3-2-4-30-1-7-145-2-3-6">
                      <text:number>-</text:number>
                      <text:p text:style-name="table_al">het inperken van verboden</text:p>
                    </text:list-item>
                    <text:list-item text:style-override="id1-3-2-4-30-1-7-145-2-3-7">
                      <text:number>-</text:number>
                      <text:p text:style-name="table_al">het doen van schriftelijke mededelingen, kennisgevingen en meldingen</text:p>
                    </text:list-item>
                    <text:list-item text:style-override="id1-3-2-4-30-1-7-145-2-3-8">
                      <text:number>-</text:number>
                      <text:p text:style-name="table_al">waarmerken van registers e.d.</text:p>
                    </text:list-item>
                    <text:list-item text:style-override="id1-3-2-4-30-1-7-145-2-3-9">
                      <text:number>-</text:number>
                      <text:p text:style-name="table_al">het opleggen van verplichtingen tot het treffen van maatregelen en voorzieningen.</text:p>
                    </text:list-item>
                  </text:list>
                </table:table-cell>
                <table:table-cell table:style-name="cell_frame_all" table:number-rows-spanned="1" table:number-columns-spanned="1">
                  <text:p text:style-name="table_al">APV Fysieke Leefomgeving</text:p>
                  <text:p text:style-name="table_al">APV Openbare Orde en Veiligheid</text:p>
                  <text:p text:style-name="table_al">Marktverord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2" table:number-columns-spanned="1">
                  <text:p text:style-name="table_al">» Bevoegdheid tot weigeren of intrekken is alleen gemandateerd aan het teamhoofd.</text:p>
                  <text:p text:style-name="table_al"/>
                  <text:p text:style-name="table_al">» Van mandaatverlening is uitgezonderd:</text:p>
                  <text:list text:style-name="id1-3-2-4-30-1-7-145-6-4">
                    <text:list-item text:style-override="id1-3-2-4-30-1-7-145-6-4-1">
                      <text:number>-</text:number>
                      <text:p text:style-name="table_al">Hfdst. 2, afdeling 1 Voorkomen of bestrijden van ongeregeldheden, art. 2:1, lid 4, verlening ontheffing door de burgemeester, APV Openbare Orde en Veiligheid;</text:p>
                    </text:list-item>
                    <text:list-item text:style-override="id1-3-2-4-30-1-7-145-6-4-2">
                      <text:number>-</text:number>
                      <text:p text:style-name="table_al">C evenementen;</text:p>
                    </text:list-item>
                    <text:list-item text:style-override="id1-3-2-4-30-1-7-145-6-4-3">
                      <text:number>-</text:number>
                      <text:p text:style-name="table_al">Verlenen evenementenvergunning waarbij afgeweken wordt van interne of externe adviezen;</text:p>
                    </text:list-item>
                    <text:list-item text:style-override="id1-3-2-4-30-1-7-145-6-4-4">
                      <text:number>-</text:number>
                      <text:p text:style-name="table_al">Hfdst. 2, afdeling 10 Bijzondere bevoegdheden van de burgemeester, APV Openbare Orde en Veiligheid.</text:p>
                    </text:list-item>
                  </text:list>
                  <text:p text:style-name="table_al">»Bevoegdheid tot verlenen, weigeren en intrekken van een exploitatievergunning huisvesting arbeidsmigranten als bedoeld in afdeling 11 van de APV Openbare Orde en Veiligheid is gemandateerd aan het teamhoofd, maar alleen als na afstemming akkoord poho. Als poho niet akkoord, dan geen mandaat. </text:p>
                </table:table-cell>
              </table:table-row>
              <table:table-row table:style-name="row">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Namens de burgemeester ondertekenen van het besluit van de burgemeester tot het opleggen van een aanlijn- en/of muilkorfgebod als bedoeld in artikel 2:50, eerste lid, van de APV Openbare Orde en Veiligheid en het namens de burgemeester ondertekenen van een voornemen tot het opleggen van een aanlijn- en/of muilkorfgebod als voornoemd.</text:p>
                </table:table-cell>
                <table:table-cell table:style-name="cell_frame_all" table:number-rows-spanned="1" table:number-columns-spanned="1">
                  <text:p text:style-name="table_al">Artikel 2:50, lid 1, APV Openbare Orde en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s Openbare Orde en Veiligheid</text:p>
                  <text:p text:style-name="table_al">Juristen handhaving team ATH</text:p>
                </table:table-cell>
                <table:table-cell table:style-name="cell_frame_all" table:number-rows-spanned="1" table:number-columns-spanned="1">
                  <text:p text:style-name="table_al">Betreft ondertekeningsmandaat.</text:p>
                  <text:p text:style-name="table_al"/>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Voeren van toezicht- en handhavingsprocedures, al dan niet op basis van daartoe gedane verzoeken, m.b.t. overtredingen van de Omgevingswet en de bij of krachtens de Omgevingswet bepaalde regels, Besluit brandveilig gebruik en basishulpverlening overige plaatsen, de Algemene Plaatselijke Verordeningen Fysieke Leefomgeving en Openbare Orde en Veiligheid, Afvalstoffenverordening, Alcoholwet, Wet op de Kansspelen, Burgerlijk Wetboek en overige sectorale wetgeving, voor zover het college of de burgemeester het bevoegde gezag is, inclusief het nemen van besluiten inhoudende lastgevingen tot het toepassen van bestuursdwang of het opleggen van dwangsommen en de effectuering daarvan middels het feitelijk toepassen van bestuursdwang, waaronder begrepen de invordering van dwangsommen en de kosten welke in verband met de toepassing van bestuursdwang zijn gemaakt, inclusief de uitvaardiging en uitvoering van dwangbevelen.</text:p>
                </table:table-cell>
                <table:table-cell table:style-name="cell_frame_all" table:number-rows-spanned="1" table:number-columns-spanned="1">
                  <text:p text:style-name="table_al">Awb, artikel 125 Gemeentewet, </text:p>
                  <text:p text:style-name="table_al">hoofdstuk 18 Omgevingswet en overige/aanverwant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Aanwijzen van toezichthouders, zoals bedoeld in artikel 5:11 Awb en 18.6 Omgevingswet, belast met het toezicht op de naleving van het bepaalde bij of krachtens de Awb, Omgevingswet, Besluit brandveilig gebruik en basishulpverlening overige plaatsen, de Algemene Plaatselijke Verordeningen Fysieke Leefomgeving en Openbare Orde en Veiligheid, Afvalstoffenverordening, Alcoholwet, Wet op de Kansspelen, en overige sectorale wetgeving, voor zover het college of de burgemeester het bevoegde gezag is.</text:p>
                </table:table-cell>
                <table:table-cell table:style-name="cell_frame_all" table:number-rows-spanned="1" table:number-columns-spanned="1">
                  <text:p text:style-name="table_al">Titel 5.2, artikel 5.11 e.v. Awb. Artikel 18.6 e.v. Omgevingswet en sectoral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Vooraf afstemming met de poho.</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Verlenen en aanpassen van vergunning artikel 3 Alcoholwet.</text:p>
                </table:table-cell>
                <table:table-cell table:style-name="cell_frame_all" table:number-rows-spanned="1" table:number-columns-spanned="1">
                  <text:p text:style-name="table_al">Artikel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erlenen van ontheffing van de bij of krachtens artikel 4 Alcoholwet gestelde regels.</text:p>
                </table:table-cell>
                <table:table-cell table:style-name="cell_frame_all" table:number-rows-spanned="1" table:number-columns-spanned="1">
                  <text:p text:style-name="table_al">Artikel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Verbinden van voorschriften aan een vergunning en het beperken tot zwak-alcoholische drank.</text:p>
                </table:table-cell>
                <table:table-cell table:style-name="cell_frame_all" table:number-rows-spanned="1" table:number-columns-spanned="1">
                  <text:p text:style-name="table_al">Artikel 25a lid 2, onder b,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Vermelden van omschrijvingen, leidinggevenden, aantekeningen en wijzigingen in een aanhangsel bij de vergunning.</text:p>
                </table:table-cell>
                <table:table-cell table:style-name="cell_frame_all" table:number-rows-spanned="1" table:number-columns-spanned="1">
                  <text:p text:style-name="table_al">Artikel 29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Besluiten naar aanleiding van een melding van een vergunninghouder inzake verandering van de inrichting.</text:p>
                </table:table-cell>
                <table:table-cell table:style-name="cell_frame_all" table:number-rows-spanned="1" table:number-columns-spanned="1">
                  <text:p text:style-name="table_al">Artikel 30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hriftelijk en elektronisch bevestigen van een melding als bedoeld in artikel 30a lid 1 Alcoholwet.</text:p>
                </table:table-cell>
                <table:table-cell table:style-name="cell_frame_all" table:number-rows-spanned="1" table:number-columns-spanned="1">
                  <text:p text:style-name="table_al">Artikel 30a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igeren van het wijzigen van een aanhangsel naar aanleiding van melding van vergunninghouder als bedoeld in artikel 30a lid 1 Alcoholwet.</text:p>
                </table:table-cell>
                <table:table-cell table:style-name="cell_frame_all" table:number-rows-spanned="1" table:number-columns-spanned="1">
                  <text:p text:style-name="table_al">Artikel 30a lid 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van ontheffing als bedoeld in artikel 35 Alcoholwet.</text:p>
                </table:table-cell>
                <table:table-cell table:style-name="cell_frame_all" table:number-rows-spanned="1" table:number-columns-spanned="1">
                  <text:p text:style-name="table_al">Artikel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trekken of schorsen van een vergunning.</text:p>
                </table:table-cell>
                <table:table-cell table:style-name="cell_frame_all" table:number-rows-spanned="1" table:number-columns-spanned="1">
                  <text:p text:style-name="table_al">Artikel 31 en artikel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Als na afstemming akkoord poho. Als poho niet akkoord, dan geen 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en van een loterijvergunning.</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waarden) kennisgeving kleine kansspelen/verbod.</text:p>
                </table:table-cell>
                <table:table-cell table:style-name="cell_frame_all" table:number-rows-spanned="1" table:number-columns-spanned="1">
                  <text:p text:style-name="table_al">Artikel 7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 van een vergunning speelgelegenheid.</text:p>
                </table:table-cell>
                <table:table-cell table:style-name="cell_frame_all" table:number-rows-spanned="1" table:number-columns-spanned="1">
                  <text:p text:style-name="table_al">Artikel 2:30 APV Openbare Orde en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en van een aanwezigheidsvergunning kansspelautomaten.</text:p>
                </table:table-cell>
                <table:table-cell table:style-name="cell_frame_all" table:number-rows-spanned="1" table:number-columns-spanned="1">
                  <text:p text:style-name="table_al">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van een vergunning speelautomatenhal.</text:p>
                </table:table-cell>
                <table:table-cell table:style-name="cell_frame_all" table:number-rows-spanned="1" table:number-columns-spanned="1">
                  <text:p text:style-name="table_al">Artikel 2:33 APV Openbare Orde en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Als na afstemming akkoord poho. Als poho niet akkoord dan geen mandaat.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ter zake van de uitvoering van de Winkeltijdenwet en de Winkeltijdenverordening. </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vragen inlichtingen uit het Justitieel Documentatieregister, Politieregisters, Register sociale hygiëne, curatele- en bewindregister voor uitvoering van de Alcoholwet, Wet op de Kansspelen, Marktverordening en Algemene plaatselijke verordening openbare orde en veiligheid Horst aan de Maas.</text:p>
                </table:table-cell>
                <table:table-cell table:style-name="cell_frame_all" table:number-rows-spanned="1" table:number-columns-spanned="1">
                  <text:p text:style-name="table_al">Wet justitiële en strafvorderlijke gegevens, Wet politiegegevens en Alcoholwet</text:p>
                </table:table-cell>
                <table:table-cell table:style-name="cell_frame_all" table:number-rows-spanned="1" table:number-columns-spanned="1">
                  <text:p text:style-name="table_al">B&amp;W</text:p>
                  <text:p text:style-name="table_al">Burgemeester</text:p>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en gemandateerd aan medewerkers die toegang hebben tot Justi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tijdelijke huurvergunning art. 15 Leegstandwet.</text:p>
                  <text:p text:style-name="table_al"/>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Team Openbare Werken (OW)</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Verlenen van toestemming tot het aanleggen en renoveren van een molgoot.</text:p>
                </table:table-cell>
                <table:table-cell table:style-name="cell_frame_all" table:number-rows-spanned="1" table:number-columns-spanned="1">
                  <text:p text:style-name="table_al">Burgerlijk Wetboek, APV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Verlenen van toestemming tot de aanleg van een verlaagde oprit in het trottoir (in eigen beheer of door de gemeente).</text:p>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Verlenen van toestemming tot aanleg van een duiker (in eigen beheer of door de gemeente).</text:p>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Verlenen van toestemming tot het verharden van een gemeenteber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Aanwijzen gehandicaptenparkeerplaats.</text:p>
                  <text:p text:style-name="table_al"/>
                </table:table-cell>
                <table:table-cell table:style-name="cell_frame_all" table:number-rows-spanned="1" table:number-columns-spanned="1">
                  <text:p text:style-name="table_al">Artikel 49 Besluit administratieve bepalingen inzake het wegverkeer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Benoemen/aanstellen van verkeersbrigadiers en verkeersregelaars.</text:p>
                  <text:p text:style-name="table_al"/>
                </table:table-cell>
                <table:table-cell table:style-name="cell_frame_all" table:number-rows-spanned="1" table:number-columns-spanned="1">
                  <text:p text:style-name="table_al">Artikel 82 Reglement verkeersregels en verkeerstekens 1990 (RVV 1990) en artikel 56 BABW jo. artikel 5 Regeling Verkeersregelaar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Ontheffingen in het kader van artikel 87 RVV 1990, o.a. ontheffing kort parkeerregeling, verbod stilstaan parkeren, gesloten verklaringen, inrijverbod, eenrichtingswegen, te volgen rijrichtingen, laden en lossen buiten de algemeen toegestane periode.</text:p>
                </table:table-cell>
                <table:table-cell table:style-name="cell_frame_all" table:number-rows-spanned="1" table:number-columns-spanned="1">
                  <text:p text:style-name="table_al">Artikel 149 WVW 1994, juncto artikel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Artikel 15 en artikel 18, lid 1, onder d,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Nemen en laten uitvoeren van tijdelijke</text:p>
                  <text:p text:style-name="table_al">verkeersmaatregelen.</text:p>
                </table:table-cell>
                <table:table-cell table:style-name="cell_frame_all" table:number-rows-spanned="1" table:number-columns-spanned="1">
                  <text:p text:style-name="table_al">Artikel 34 en 35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instemmingsbesluiten voor het aanleggen, in stand houden en opruimen van kabels en leidingen in of op openbare gronden.</text:p>
                  <text:p text:style-name="table_al">Verlenen toestemming werken nutsbedrijven in of op gemeentegrond.</text:p>
                </table:table-cell>
                <table:table-cell table:style-name="cell_frame_all" table:number-rows-spanned="1" table:number-columns-spanned="1">
                  <text:p text:style-name="table_al">Telecommunicatiewet</text:p>
                  <text:p text:style-name="table_al">Algemene verordening ondergrondse infrastructuren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fhandeling vindt plaats in applicatie MOOR. Goedkeuring in MOOR geldt als instemming/toestemm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noemen en aanstellen toezichthouders kabels en leidingen.</text:p>
                </table:table-cell>
                <table:table-cell table:style-name="cell_frame_all" table:number-rows-spanned="1" table:number-columns-spanned="1">
                  <text:p text:style-name="table_al">Telecommunicatiewet,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emen van handhavingsbesluiten en doen van aanzeggingen (waaronder aansprakelijk stellen derden) o.g.v. het Burgerlijk Wetboek, de Telecommunicatiewet en de AVOI.</text:p>
                </table:table-cell>
                <table:table-cell table:style-name="cell_frame_all" table:number-rows-spanned="1" table:number-columns-spanned="1">
                  <text:p text:style-name="table_al">Burgerlijk Wetboek, Telecommunicatiewet, AVOI</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tiehoofd Buitendiens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aangaan van overeenkomsten in het kader van zelfbeheer.</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geven van advies inzake het afwijken van de geldende parkeernormen, zoals bedoeld in de Nota Parkeernormen Horst aan de Maas.</text:p>
                </table:table-cell>
                <table:table-cell table:style-name="cell_frame_all" table:number-rows-spanned="1" table:number-columns-spanned="1">
                  <text:p text:style-name="table_al">Nota Parkeernormen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aangaan van een overeenkomst tot afkoop, middels de storting van een financiële bijdrage in het mobiliteitsfonds als vastgelegd in de Verordening Mobiliteitsfonds Horst aan de Maas, van de op grond van de Nota Parkeernormen Horst aan de Maas geldende parkeernorm. En besluiten tot het doen van uitgaven uit het Mobiliteitsfonds voor de financiering van projecten en werkzaamheden.</text:p>
                </table:table-cell>
                <table:table-cell table:style-name="cell_frame_all" table:number-rows-spanned="1" table:number-columns-spanned="1">
                  <text:p text:style-name="table_al">Artikel 160, eerste lid, onder d, Gemeentewet.</text:p>
                  <text:p text:style-name="table_al">Verordening Mobiliteitsfonds HadM, Nota Parkeernormen Had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Voorafgaande afstemming met poh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Jaarlijks vaststellen van het Gladheidbestrijdingsplan.</text:p>
                </table:table-cell>
                <table:table-cell table:style-name="cell_frame_all" table:number-rows-spanned="1" table:number-columns-spanned="1">
                  <text:p text:style-name="table_al">Weg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Voorafgaande afstemming met poho.</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ststellen van uurtarieven inclusief voertuigkosten die de gemeente doorberekent bij de inzet in geval van een calamiteit.</text:p>
                  <text:p text:style-name="table_al"/>
                </table:table-cell>
                <table:table-cell table:style-name="cell_frame_all" table:number-rows-spanned="1" table:number-columns-spanned="1">
                  <text:p text:style-name="table_al">Wegenw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CLUSTER INWONERS (I)</text:span>
                  </text:p>
                  <text:p text:style-name="table_al"/>
                </table:table-cell>
              </table:table-row>
              <table:table-row table:style-name="row">
                <table:table-cell table:style-name="cell_frame_all" table:number-rows-spanned="1" table:number-columns-spanned="6">
                  <text:p text:style-name="table_al"/>
                  <text:p text:style-name="table_al">
                    <text:span text:style-name="nadrukvet">Team Klantcontactcentrum / Burgerzaken (KCC&amp;BZ)</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ext:p text:style-name="table_al"/>
                </table:table-cell>
                <table:table-cell table:style-name="cell_frame_all" table:number-rows-spanned="1" table:number-columns-spanned="1">
                  <text:p text:style-name="table_al">Doen van kennisgevingen van overlijden.</text:p>
                </table:table-cell>
                <table:table-cell table:style-name="cell_frame_all" table:number-rows-spanned="1" table:number-columns-spanned="1">
                  <text:p text:style-name="table_al">Kon. Besluit van 18 okt. 1933, nr. 3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text:p>
                  <text:p text:style-name="table_al"/>
                </table:table-cell>
                <table:table-cell table:style-name="cell_frame_all" table:number-rows-spanned="1" table:number-columns-spanned="1">
                  <text:p text:style-name="table_al">Aanvragen, verlenen, vernieuwen, wijzigen, afgifte, ongeldig verklaren en inname van paspoorten, identiteitsbewijzen en rijbewijzen.</text:p>
                </table:table-cell>
                <table:table-cell table:style-name="cell_frame_all" table:number-rows-spanned="1" table:number-columns-spanned="1">
                  <text:p text:style-name="table_al">Paspoortwet/ Paspoortuitvoeringsregeling Nederland (PUN)</text:p>
                  <text:p text:style-name="table_al">WVW 1994/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Uitreiken van paspoorten, identiteitskaarten en rijbewijzen.</text:p>
                </table:table-cell>
                <table:table-cell table:style-name="cell_frame_all" table:number-rows-spanned="1" table:number-columns-spanned="1">
                  <text:p text:style-name="table_al">Paspoortwet/PUN, WVW 1994/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Verstrekken van opgaven m.b.t. paspoorten, identiteitskaarten en rijbewijzen. </text:p>
                  <text:p text:style-name="table_al"/>
                </table:table-cell>
                <table:table-cell table:style-name="cell_frame_all" table:number-rows-spanned="1" table:number-columns-spanned="1">
                  <text:p text:style-name="table_al">Paspoortwet/PUN, WVW 1994/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Verstrekken van de volgende verklaringen/documenten:</text:p>
                  <text:list text:style-name="id1-3-2-4-30-1-7-193-2-2">
                    <text:list-item text:style-override="id1-3-2-4-30-1-7-193-2-2-1">
                      <text:number>a.</text:number>
                      <text:p text:style-name="table_al"> verklaring van legalisatie van handtekening;</text:p>
                    </text:list-item>
                    <text:list-item text:style-override="id1-3-2-4-30-1-7-193-2-2-2">
                      <text:number>b.</text:number>
                      <text:p text:style-name="table_al"> Uittreksels, verklaringen en inlichtingen uit de Basisregistratie personen (BRP);</text:p>
                    </text:list-item>
                    <text:list-item text:style-override="id1-3-2-4-30-1-7-193-2-2-3">
                      <text:number>c.</text:number>
                      <text:p text:style-name="table_al"> Bewijs van Nederlanderschap;</text:p>
                    </text:list-item>
                    <text:list-item text:style-override="id1-3-2-4-30-1-7-193-2-2-4">
                      <text:number>d.</text:number>
                      <text:p text:style-name="table_al"> verklaring omtrent ingezetenschap.</text:p>
                    </text:list-item>
                  </text:list>
                </table:table-cell>
                <table:table-cell table:style-name="cell_frame_all" table:number-rows-spanned="1" table:number-columns-spanned="1">
                  <text:p text:style-name="table_al">Wet basisregistratie personen (Wet BRP), Regeling BRP, Verordening/Reglement BRP</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erstrekken van een attestatie de vita (de internationale verklaring van in leven zijn).</text:p>
                </table:table-cell>
                <table:table-cell table:style-name="cell_frame_all" table:number-rows-spanned="1" table:number-columns-spanned="1">
                  <text:p text:style-name="table_al">Wet BRP, Regeling BRP, Verordening/Reglemen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Beslissen op verzoeken om inlichtingen uit de BRP zoals bedoeld in artikelen 2.55, 2.56 en 2.57 Wet BRP en het ambtshalve verstrekken van inlichtingen uit de BRP zoals bedoeld in artikel 2.54 Wet BRP.</text:p>
                </table:table-cell>
                <table:table-cell table:style-name="cell_frame_all" table:number-rows-spanned="1" table:number-columns-spanned="1">
                  <text:p text:style-name="table_al">Wet BRP, Regeling BRP, Verordening/Reglemen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Beslissen op correctieverzoeken zoals bedoeld in artikel 2.58 Wet BRP.</text:p>
                </table:table-cell>
                <table:table-cell table:style-name="cell_frame_all" table:number-rows-spanned="1" table:number-columns-spanned="1">
                  <text:p text:style-name="table_al">Wet BRP, Regel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Beslissen op verzoeken om geheimhouding van gegevens op grond van artikel 2.59 Wet BRP.</text:p>
                </table:table-cell>
                <table:table-cell table:style-name="cell_frame_all" table:number-rows-spanned="1" table:number-columns-spanned="1">
                  <text:p text:style-name="table_al">Wet BRP, Regel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emen van besluiten op grond van artikel 2.60 BRP.</text:p>
                </table:table-cell>
                <table:table-cell table:style-name="cell_frame_all" table:number-rows-spanned="1" table:number-columns-spanned="1">
                  <text:p text:style-name="table_al">Wet BRP/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ren van bestandsbeheer/gegevensbeheer.</text:p>
                </table:table-cell>
                <table:table-cell table:style-name="cell_frame_all" table:number-rows-spanned="1" table:number-columns-spanned="1">
                  <text:p text:style-name="table_al">Informatie-beveiligings-handboek BRP en Waarde-documenten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conform beheerregel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wijzen toezichthouder / bevolkingscontroleur belast met het toezicht op de persoonsgegevens in de BRP.</text:p>
                </table:table-cell>
                <table:table-cell table:style-name="cell_frame_all" table:number-rows-spanned="1" table:number-columns-spanned="1">
                  <text:p text:style-name="table_al">Artikel 4.2 Wet BRP jo. artikel 5: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wijzen functionaris die bevoegd is tot het afnemen van een Verklaring onder ede (VOE) als bedoeld in artikel 2.08, lid 2, Wet BRP.</text:p>
                </table:table-cell>
                <table:table-cell table:style-name="cell_frame_all" table:number-rows-spanned="1" table:number-columns-spanned="1">
                  <text:p text:style-name="table_al">Artikel 2.08, lid 2, </text:p>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list text:style-name="id1-3-2-4-30-1-7-202-2-1">
                    <text:list-item text:style-override="id1-3-2-4-30-1-7-202-2-1-1">
                      <text:number>-</text:number>
                      <text:p text:style-name="table_al">Opmaken en verstrekken van stukken n.a.v. verzoeken inzake nationaliteitskwesties en naturalisaties.</text:p>
                    </text:list-item>
                    <text:list-item text:style-override="id1-3-2-4-30-1-7-202-2-1-2">
                      <text:number>-</text:number>
                      <text:p text:style-name="table_al">Opmaken en verstrekken buitenbehandeling-stelling verzoeken om naturalisatie c.q. optiegelden wegens niet betaling naturalisatiegelden c.q. optiegelden.</text:p>
                    </text:list-item>
                    <text:list-item text:style-override="id1-3-2-4-30-1-7-202-2-1-3">
                      <text:number>-</text:number>
                      <text:p text:style-name="table_al">Opmaken en verstrekken besluiten tot ontheffing betaling naturalisatiegelden c.q. optiegelden.</text:p>
                    </text:list-item>
                    <text:list-item text:style-override="id1-3-2-4-30-1-7-202-2-1-4">
                      <text:number>-</text:number>
                      <text:p text:style-name="table_al">Opmaken en verstrekken verklaringen vrijstelling naturalisatiegelden c.q. optiegelden.</text:p>
                    </text:list-item>
                    <text:list-item text:style-override="id1-3-2-4-30-1-7-202-2-1-5">
                      <text:number>-</text:number>
                      <text:p text:style-name="table_al">Opmaken en verstrekken besluiten afwijzingen tot ontheffing naturalisatiegelden c.q. optiegelden.</text:p>
                    </text:list-item>
                  </text:list>
                </table:table-cell>
                <table:table-cell table:style-name="cell_frame_all" table:number-rows-spanned="1" table:number-columns-spanned="1">
                  <text:p text:style-name="table_al">Rijkswet op het Nederlanderschap (RWN)/Besluit Naturalisatie-gelden</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strekken bevestigingen verkrijging van het Nederlanderschap door optie op grond van de Rijkswet op het Nederlanderschap.</text:p>
                </table:table-cell>
                <table:table-cell table:style-name="cell_frame_all" table:number-rows-spanned="1" table:number-columns-spanned="1">
                  <text:p text:style-name="table_al">RWN</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geven van verklaring van hoofdverblijf voor Naturalisatie.</text:p>
                </table:table-cell>
                <table:table-cell table:style-name="cell_frame_all" table:number-rows-spanned="1" table:number-columns-spanned="1">
                  <text:p text:style-name="table_al">RWN</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dviseren aangaande naturalisatieverzoeken van vreemdelingen.</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oefenen van in de Kieswet aan het college van B&amp;W en de burgemeester opgedragen taken m.b.t. het werkveld verkiezingen.</text:p>
                  <text:p text:style-name="table_al"/>
                </table:table-cell>
                <table:table-cell table:style-name="cell_frame_all" table:number-rows-spanned="1" table:number-columns-spanned="1">
                  <text:p text:style-name="table_al">Kieswet</text:p>
                  <text:p text:style-name="table_al"/>
                  <text:p text:style-name="table_al"/>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ze taken en het mandaat/volmacht gelden voor alle soorten verkiezingen.</text:p>
                  <text:p text:style-name="table_al">Uitzonderingen:</text:p>
                  <text:list text:style-name="id1-3-2-4-30-1-7-206-6-3">
                    <text:list-item text:style-override="id1-3-2-4-30-1-7-206-6-3-1">
                      <text:number>-</text:number>
                      <text:p text:style-name="table_al">taken burgemeester als voorzitter hoofd stembureau.</text:p>
                    </text:list-item>
                    <text:list-item text:style-override="id1-3-2-4-30-1-7-206-6-3-2">
                      <text:number>-</text:number>
                      <text:p text:style-name="table_al">tenzij de wet of de aard van de werkzaamheden zich er tegen verzet.</text:p>
                    </text:list-item>
                  </text:list>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list text:style-name="id1-3-2-4-30-1-7-207-2-1">
                    <text:list-item text:style-override="id1-3-2-4-30-1-7-207-2-1-1">
                      <text:number>a.</text:number>
                      <text:p text:style-name="table_al"> Verstrekken van laisser passer voor lijken (zgn. lijkenpas);</text:p>
                    </text:list-item>
                    <text:list-item text:style-override="id1-3-2-4-30-1-7-207-2-1-2">
                      <text:number>b.</text:number>
                      <text:p text:style-name="table_al"> Besluiten tot het stellen van een termijn als bedoeld in artikel 17 lid 1 Wet op de lijkbezorging;</text:p>
                    </text:list-item>
                    <text:list-item text:style-override="id1-3-2-4-30-1-7-207-2-1-3">
                      <text:number>c.</text:number>
                      <text:p text:style-name="table_al"> Verstrekken van verloven als bedoeld in artikel 11 Wet op de lijkbezorging.</text:p>
                    </text:list-item>
                  </text:list>
                </table:table-cell>
                <table:table-cell table:style-name="cell_frame_all" table:number-rows-spanned="1" table:number-columns-spanned="1">
                  <text:p text:style-name="table_al">Wet op de</text:p>
                  <text:p text:style-name="table_al">lijkbezorging</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text:p>
                  <text:p text:style-name="table_al">Burgerlijke stan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geven van verlof ontleding van een lijk.</text:p>
                </table:table-cell>
                <table:table-cell table:style-name="cell_frame_all" table:number-rows-spanned="1" table:number-columns-spanned="1">
                  <text:p text:style-name="table_al">Artikel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text:p>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emen van de zorg voor lijkschouwing en lijkbezorging indien niemand daarin voorziet.</text:p>
                </table:table-cell>
                <table:table-cell table:style-name="cell_frame_all" table:number-rows-spanned="1" table:number-columns-spanned="1">
                  <text:p text:style-name="table_al">Wet op de lijkbezorging art. 2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het de taken m.b.t. Burgerzaken betreft.</text:p>
                  <text:p text:style-name="table_al">Mandaat ligt voor het overige bij Team Financië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vragen inlichtingen van het COVOG t.b.v. afgifte verklaringen omtren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vragen inlichtingen uit het Algemene Documentatieregister t.b.v. advisering op naturalisatieverzoeken en verzoeken om naamswijzigin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4</text:p>
                </table:table-cell>
                <table:table-cell table:style-name="cell_frame_all" table:number-rows-spanned="1" table:number-columns-spanned="1">
                  <text:list text:style-name="id1-3-2-4-30-1-7-212-2-1">
                    <text:list-item text:style-override="id1-3-2-4-30-1-7-212-2-1-1">
                      <text:number>-</text:number>
                      <text:p text:style-name="table_al">Aanwijzen van buitengewoon ambtenaren van de burgerlijke stand (babsen) voor één dag.</text:p>
                    </text:list-item>
                  </text:list>
                </table:table-cell>
                <table:table-cell table:style-name="cell_frame_all" table:number-rows-spanned="2" table:number-columns-spanned="1">
                  <text:p text:style-name="table_al">Burgerlijk Wetboek en Besluit Burgerlijke Stand</text:p>
                </table:table-cell>
                <table:table-cell table:style-name="cell_frame_all" table:number-rows-spanned="2" table:number-columns-spanned="1">
                  <text:p text:style-name="table_al">B&amp;W</text:p>
                </table:table-cell>
                <table:table-cell table:style-name="cell_frame_all" table:number-rows-spanned="1" table:number-columns-spanned="1">
                  <text:list text:style-name="id1-3-2-4-30-1-7-212-5-1">
                    <text:list-item text:style-override="id1-3-2-4-30-1-7-212-5-1-1">
                      <text:number>-</text:number>
                      <text:p text:style-name="table_al">Medewerker</text:p>
                    </text:list-item>
                  </text:list>
                </table:table-cell>
                <table:table-cell table:style-name="cell_frame_all" table:number-rows-spanned="1" table:number-columns-spanned="1">
                  <text:p text:style-name="table_al">Deze buitengewone babsen dienen al in een andere gemeente te zijn benoemd en beëdigd.</text:p>
                </table:table-cell>
              </table:table-row>
              <table:table-row table:style-name="row">
                <table:table-cell table:style-name="cell_frame_all" table:number-rows-spanned="1" table:number-columns-spanned="1">
                  <text:list text:style-name="id1-3-2-4-30-1-7-213-1-1">
                    <text:list-item text:style-override="id1-3-2-4-30-1-7-213-1-1-1">
                      <text:number>-</text:number>
                      <text:p text:style-name="table_al">Aanwijzen van reguliere ambtenaren van de burgerlijke stand voor onbepaalde tijd of voor de duur van hun contract.</text:p>
                    </text:list-item>
                  </text:list>
                </table:table-cell>
                <table:table-cell table:style-name="cell_frame_all" table:number-rows-spanned="1" table:number-columns-spanned="1">
                  <text:list text:style-name="id1-3-2-4-30-1-7-213-2-1">
                    <text:list-item text:style-override="id1-3-2-4-30-1-7-213-2-1-1">
                      <text:number>-</text:number>
                      <text:p text:style-name="table_al">Teamhoof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dienstneming en ontslag en uitvoeren van alle overige arbeidsvoorwaarden voor de aangewezen bezoldigd buitengewoon ambtenaar van de burgerlijke stand en aanwijzen van de bezoldigd buitengewoon ambtenaar van de burgerlijke stand.</text:p>
                </table:table-cell>
                <table:table-cell table:style-name="cell_frame_all" table:number-rows-spanned="1" table:number-columns-spanned="1">
                  <text:p text:style-name="table_al">Burgerlijk Wetboek, Wet normalisering rechtspositie ambtenaren (Wn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wijzen van reguliere (vaste) trouwlocaties.</text:p>
                  <text:p text:style-name="table_al"/>
                </table:table-cell>
                <table:table-cell table:style-name="cell_frame_all" table:number-rows-spanned="1" table:number-columns-spanned="1">
                  <text:p text:style-name="table_al">Gemeentewet /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wijzen van een trouwlocatie voor één dag.</text:p>
                </table:table-cell>
                <table:table-cell table:style-name="cell_frame_all" table:number-rows-spanned="1" table:number-columns-spanned="1">
                  <text:p text:style-name="table_al">Gemeentewet /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gaan van overeenkomsten met eigenaren en/of exploitanten van door het college aangewezen gemeentelijke trouwlocaties.</text:p>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1">
                  <text:p text:style-name="table_al">B&amp;W </text:p>
                  <text:p text:style-name="table_al"/>
                  <text:p text:style-name="table_al"/>
                </table:table-cell>
                <table:table-cell table:style-name="cell_frame_all" table:number-rows-spanned="1" table:number-columns-spanned="1">
                  <text:p text:style-name="table_al">Team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en vergunning voor parkeren vergunninghouderzone / blauwe zone.</text:p>
                </table:table-cell>
                <table:table-cell table:style-name="cell_frame_all" table:number-rows-spanned="1" table:number-columns-spanned="1">
                  <text:p text:style-name="table_al">Parkeerverordening Had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ntheffingen in het kader van artikel 87 RVV 1990, o.a. ontheffing kort parkeerregeling, verbod stilstaan parkeren, gesloten verklaringen, inrijverbod, eenrichtingswegen, te volgen rijrichtingen, laden en lossen buiten de algemeen toegestane periode.</text:p>
                </table:table-cell>
                <table:table-cell table:style-name="cell_frame_all" table:number-rows-spanned="1" table:number-columns-spanned="1">
                  <text:p text:style-name="table_al">Artikel 149 WVW 1990, juncto artikel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ze taak wordt primair uitgevoerd door Team OW. In incidentele gevallen kan verlening door Team KCC&amp;BZ worden uitgevoer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gaan en ondertekenen van toegankelijkheidsverklaringen voor diverse gemeentelijke websites in het kader van het Tijdelijk besluit digitale toegankelijkheid overheid.</text:p>
                  <text:p text:style-name="table_al"/>
                </table:table-cell>
                <table:table-cell table:style-name="cell_frame_all" table:number-rows-spanned="1" table:number-columns-spanned="1">
                  <text:p text:style-name="table_al">Tijdelijk besluit digitale toegankelijkheid over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Team Werk, Inkomen en Zorg (WIZ)</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ter zake van de uitvoering van alle aan het team WIZ opgedragen wetten en regelingen en de daarop gebaseerde nadere (gemeentelijke) regelgeving.</text:p>
                  <text:p text:style-name="table_al"/>
                  <text:p text:style-name="table_al">Onder uitvoering wordt mede verstaan terugvordering, verhaal en de oplegging van administratieve boete binnen de bedoelde regelgeving.</text:p>
                </table:table-cell>
                <table:table-cell table:style-name="cell_frame_all" table:number-rows-spanned="1" table:number-columns-spanned="1">
                  <text:p text:style-name="table_al">Sociale zekerheids- wetgeving, o.a. Participatiewet, Bbz, IOAW, IOAZ, Wet kinderopvang (Wko) en de Wet inburgering (WI),</text:p>
                  <text:p text:style-name="table_al">ZVW</text:p>
                  <text:p text:style-name="table_al">Overige regelgeving rijk en gemeente</text:p>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list text:style-name="id1-3-2-4-30-1-7-223-5-1">
                    <text:list-item text:style-override="id1-3-2-4-30-1-7-223-5-1-1">
                      <text:number>-</text:number>
                      <text:p text:style-name="table_al">Medewerker WIZ, unit Backoffice</text:p>
                    </text:list-item>
                    <text:list-item text:style-override="id1-3-2-4-30-1-7-223-5-1-2">
                      <text:number>-</text:number>
                      <text:p text:style-name="table_al">Consulent Re-integratie</text:p>
                    </text:list-item>
                    <text:list-item text:style-override="id1-3-2-4-30-1-7-223-5-1-3">
                      <text:number>-</text:number>
                      <text:p text:style-name="table_al">Consulent Bbz</text:p>
                    </text:list-item>
                    <text:list-item text:style-override="id1-3-2-4-30-1-7-223-5-1-4">
                      <text:number>-</text:number>
                      <text:p text:style-name="table_al">Consulent Inburgering</text:p>
                    </text:list-item>
                    <text:list-item text:style-override="id1-3-2-4-30-1-7-223-5-1-5">
                      <text:number>-</text:number>
                      <text:p text:style-name="table_al">Beleidsmedewerker</text:p>
                    </text:list-item>
                    <text:list-item text:style-override="id1-3-2-4-30-1-7-223-5-1-6">
                      <text:number>-</text:number>
                      <text:p text:style-name="table_al"> team Samenl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het inwinnen van advies en terugvordering, in het kader van de Wet maatschappelijke ondersteuning 2015 (Wmo 2015) en de hierop gebaseerde nadere (gemeentelijke) regelgeving.</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0-1-7-224-5-1">
                    <text:list-item text:style-override="id1-3-2-4-30-1-7-224-5-1-1">
                      <text:number>-</text:number>
                      <text:p text:style-name="table_al">Medewerker WIZ, unit Backoffice</text:p>
                    </text:list-item>
                    <text:list-item text:style-override="id1-3-2-4-30-1-7-224-5-1-2">
                      <text:number>-</text:number>
                      <text:p text:style-name="table_al">Gebiedsteam medewerker</text:p>
                    </text:list-item>
                    <text:list-item text:style-override="id1-3-2-4-30-1-7-224-5-1-3">
                      <text:number>-</text:number>
                      <text:p text:style-name="table_al">Beleidsmedewerker</text:p>
                    </text:list-item>
                    <text:list-item text:style-override="id1-3-2-4-30-1-7-224-5-1-4">
                      <text:number>-</text:number>
                      <text:p text:style-name="table_al">team Samenl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Wet gemeentelijke schuldhulpverlening (Wgs), de Wsnp en de op dit gebied aan deze wetgeving op dit gebied gelieerde wetgeving (o.a. Faillissementswet) en hierop gebaseerde nadere (gemeentelijke) regelgeving.</text:p>
                </table:table-cell>
                <table:table-cell table:style-name="cell_frame_all" table:number-rows-spanned="1" table:number-columns-spanned="1">
                  <text:p text:style-name="table_al">Wgs</text:p>
                  <text:p text:style-name="table_al">Wsnp</text:p>
                  <text:p text:style-name="table_al">Faillissementswet</text:p>
                  <text:p text:style-name="table_al">Awb</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0-1-7-225-5-1">
                    <text:list-item text:style-override="id1-3-2-4-30-1-7-225-5-1-1">
                      <text:number>-</text:number>
                      <text:p text:style-name="table_al">Medewerker WIZ, unit Backoffice</text:p>
                    </text:list-item>
                    <text:list-item text:style-override="id1-3-2-4-30-1-7-225-5-1-2">
                      <text:number>-</text:number>
                      <text:p text:style-name="table_al">Consulent Shv</text:p>
                    </text:list-item>
                    <text:list-item text:style-override="id1-3-2-4-30-1-7-225-5-1-3">
                      <text:number>-</text:number>
                      <text:p text:style-name="table_al">Beleidsmedewerker</text:p>
                    </text:list-item>
                    <text:list-item text:style-override="id1-3-2-4-30-1-7-225-5-1-4">
                      <text:number>-</text:number>
                      <text:p text:style-name="table_al"> team Samenleving</text:p>
                    </text:list-item>
                  </text:list>
                </table:table-cell>
                <table:table-cell table:style-name="cell_frame_all" table:number-rows-spanned="1" table:number-columns-spanned="1">
                  <text:p text:style-name="table_al">De 1e fase van de schuldhulpverlening ligt bij de gemeente, de 2e fase is uitbesteed aan de Kredietbank Limburg.</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Zorgverzekeringswet en de hierop gebaseerde nadere (gemeentelijke) regelgeving.</text:p>
                </table:table-cell>
                <table:table-cell table:style-name="cell_frame_all" table:number-rows-spanned="1" table:number-columns-spanned="1">
                  <text:p text:style-name="table_al">Zorgverzekeringswet</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0-1-7-226-5-1">
                    <text:list-item text:style-override="id1-3-2-4-30-1-7-226-5-1-1">
                      <text:number>-</text:number>
                      <text:p text:style-name="table_al">Medewerker WIZ, unit Backoffice</text:p>
                    </text:list-item>
                    <text:list-item text:style-override="id1-3-2-4-30-1-7-226-5-1-2">
                      <text:number>-</text:number>
                      <text:p text:style-name="table_al">Gebiedsteam medewerker</text:p>
                    </text:list-item>
                    <text:list-item text:style-override="id1-3-2-4-30-1-7-226-5-1-3">
                      <text:number>-</text:number>
                      <text:p text:style-name="table_al">Beleidsmedewerker team Samenl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het inwinnen van advies en terugvordering, in het kader van de Jeugdwet en de hierop gebaseerde nadere (gemeentelijke) regelgeving.</text:p>
                </table:table-cell>
                <table:table-cell table:style-name="cell_frame_all" table:number-rows-spanned="1" table:number-columns-spanned="1">
                  <text:p text:style-name="table_al">Jeugdwet, Verordening Jeugdhulp</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0-1-7-227-5-1">
                    <text:list-item text:style-override="id1-3-2-4-30-1-7-227-5-1-1">
                      <text:number>-</text:number>
                      <text:p text:style-name="table_al">Medewerker WIZ, unit Backoffice</text:p>
                    </text:list-item>
                    <text:list-item text:style-override="id1-3-2-4-30-1-7-227-5-1-2">
                      <text:number>-</text:number>
                      <text:p text:style-name="table_al">Gebiedsteam medewerker</text:p>
                    </text:list-item>
                    <text:list-item text:style-override="id1-3-2-4-30-1-7-227-5-1-3">
                      <text:number>-</text:number>
                      <text:p text:style-name="table_al">Beleidsmedewerker</text:p>
                    </text:list-item>
                    <text:list-item text:style-override="id1-3-2-4-30-1-7-227-5-1-4">
                      <text:number>-</text:number>
                      <text:p text:style-name="table_al">team Samenl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Wet verplichte ggz en de hierop gebaseerde nadere (gemeentelijke) regelgeving.</text:p>
                </table:table-cell>
                <table:table-cell table:style-name="cell_frame_all" table:number-rows-spanned="1" table:number-columns-spanned="1">
                  <text:p text:style-name="table_al">Wet verplichte ggz</text:p>
                  <text:p text:style-name="table_al">Overige regelgeving rijk en gemeen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4-30-1-7-228-5-1">
                    <text:list-item text:style-override="id1-3-2-4-30-1-7-228-5-1-1">
                      <text:number>-</text:number>
                      <text:p text:style-name="table_al">Medewerker WIZ, unit Backoffice</text:p>
                    </text:list-item>
                    <text:list-item text:style-override="id1-3-2-4-30-1-7-228-5-1-2">
                      <text:number>-</text:number>
                      <text:p text:style-name="table_al">Gebiedsteam medewerker</text:p>
                    </text:list-item>
                    <text:list-item text:style-override="id1-3-2-4-30-1-7-228-5-1-3">
                      <text:number>-</text:number>
                      <text:p text:style-name="table_al">Beleidsmedewerker</text:p>
                    </text:list-item>
                    <text:list-item text:style-override="id1-3-2-4-30-1-7-228-5-1-4">
                      <text:number>-</text:number>
                      <text:p text:style-name="table_al">team Samenleving</text:p>
                    </text:list-item>
                  </text:list>
                </table:table-cell>
                <table:table-cell table:style-name="cell_frame_all" table:number-rows-spanned="1" table:number-columns-spanned="1">
                  <text:p text:style-name="table_al">Het mandaat omvat o.a.</text:p>
                  <text:list text:style-name="id1-3-2-4-30-1-7-228-6-2">
                    <text:list-item text:style-override="id1-3-2-4-30-1-7-228-6-2-1">
                      <text:number>-</text:number>
                      <text:p text:style-name="table_al"> Het namens de burgemeester horen van degene aan wie de burgemeester een maatregel oplegt.</text:p>
                    </text:list-item>
                    <text:list-item text:style-override="id1-3-2-4-30-1-7-228-6-2-2">
                      <text:number>-</text:number>
                      <text:p text:style-name="table_al"> Het namens het college van B&amp;W zorg dragen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en van een verzoekschrift bij de rechtbank tot toepassing van de schuldsaneringsregeling op natuurlijke personen en het afgeven van verklaringen. inzake de schuldsanering van natuurlijke personen.</text:p>
                </table:table-cell>
                <table:table-cell table:style-name="cell_frame_all" table:number-rows-spanned="1" table:number-columns-spanned="1">
                  <text:p text:style-name="table_al">Artikelen 284, lid 4 en 285, lid 1, 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0-1-7-229-5-1">
                    <text:list-item text:style-override="id1-3-2-4-30-1-7-229-5-1-1">
                      <text:number>-</text:number>
                      <text:p text:style-name="table_al">Medewerker WIZ, unit</text:p>
                    </text:list-item>
                    <text:list-item text:style-override="id1-3-2-4-30-1-7-229-5-1-2">
                      <text:number>-</text:number>
                      <text:p text:style-name="table_al">Backoffice</text:p>
                    </text:list-item>
                    <text:list-item text:style-override="id1-3-2-4-30-1-7-229-5-1-3">
                      <text:number>-</text:number>
                      <text:p text:style-name="table_al">Consulent Shv</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en van een verzoekschrift tot onderbewindstelling.</text:p>
                </table:table-cell>
                <table:table-cell table:style-name="cell_frame_all" table:number-rows-spanned="1" table:number-columns-spanned="1">
                  <text:p text:style-name="table_al">Artikel 432,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 WIZ</text:p>
                  <text:p text:style-name="table_al">Sectiehoofd WIZ front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tegenwoordigen van de gemeente bij notariële akten ter uitvoering van een besluit inzake een hypotheek ingevolge artikel 48, derde lid, Participatiewet.</text:p>
                </table:table-cell>
                <table:table-cell table:style-name="cell_frame_all" table:number-rows-spanned="1" table:number-columns-spanned="1">
                  <text:p text:style-name="table_al">Artikel 48, lid 3, Participatiewet.</text:p>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sulent Bb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p aanvragen gehandicaptenparkeerkaart (GPK).</text:p>
                  <text:p text:style-name="table_al"/>
                </table:table-cell>
                <table:table-cell table:style-name="cell_frame_all" table:number-rows-spanned="1" table:number-columns-spanned="1">
                  <text:p text:style-name="table_al">BABW, 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0-1-7-232-5-1">
                    <text:list-item text:style-override="id1-3-2-4-30-1-7-232-5-1-1">
                      <text:number>-</text:number>
                      <text:p text:style-name="table_al">Medewerker WIZ, unit Backoffice</text:p>
                    </text:list-item>
                    <text:list-item text:style-override="id1-3-2-4-30-1-7-232-5-1-2">
                      <text:number>-</text:number>
                      <text:p text:style-name="table_al">Medewerker team Toegang</text:p>
                    </text:list-item>
                    <text:list-item text:style-override="id1-3-2-4-30-1-7-232-5-1-3">
                      <text:number>-</text:number>
                      <text:p text:style-name="table_al">Gebiedsteam 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chikken op aanvragen leerlingenvervoer en uitvoering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0-1-7-233-5-1">
                    <text:list-item text:style-override="id1-3-2-4-30-1-7-233-5-1-1">
                      <text:number>-</text:number>
                      <text:p text:style-name="table_al"> Medewerker WIZ</text:p>
                    </text:list-item>
                    <text:list-item text:style-override="id1-3-2-4-30-1-7-233-5-1-2">
                      <text:number>-</text:number>
                      <text:p text:style-name="table_al"> Leerplichtambtenaa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drachten vervoerders leerlingenvervoer voor bewegingsonderwijs (incl. tussentijdse wijzigingen).</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0-1-7-234-5-1">
                    <text:list-item text:style-override="id1-3-2-4-30-1-7-234-5-1-1">
                      <text:number>-</text:number>
                      <text:p text:style-name="table_al"> Medewerker team WIZ</text:p>
                    </text:list-item>
                    <text:list-item text:style-override="id1-3-2-4-30-1-7-234-5-1-2">
                      <text:number>-</text:number>
                      <text:p text:style-name="table_al"> Leerplichtambtenaa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emen van besluiten inzake herziening, terugvordering en invordering in het kader van alle aan het team WIZ opgedragen wetten en regelingen en de daarop gebaseerde nadere (gemeentelijke) regelgeving.</text:p>
                </table:table-cell>
                <table:table-cell table:style-name="cell_frame_all" table:number-rows-spanned="1" table:number-columns-spanned="1">
                  <text:p text:style-name="table_al">Sociale zekerheids- wetgeving (o.a. Participatiewet, Bbz, IOAW, IOAZ, Wko, WI, ZVW)</text:p>
                  <text:p text:style-name="table_al">Wmo 2015, Wgs e.o.</text:p>
                  <text:p text:style-name="table_al">Jeugd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4-30-1-7-235-5-1">
                    <text:list-item text:style-override="id1-3-2-4-30-1-7-235-5-1-1">
                      <text:number>-</text:number>
                      <text:p text:style-name="table_al">Medewerker WIZ, unit Backoffice</text:p>
                    </text:list-item>
                    <text:list-item text:style-override="id1-3-2-4-30-1-7-235-5-1-2">
                      <text:number>-</text:number>
                      <text:p text:style-name="table_al">Consulenten Re-</text:p>
                    </text:list-item>
                    <text:list-item text:style-override="id1-3-2-4-30-1-7-235-5-1-3">
                      <text:number>-</text:number>
                      <text:p text:style-name="table_al">integratie, Shv, Bbz</text:p>
                    </text:list-item>
                    <text:list-item text:style-override="id1-3-2-4-30-1-7-235-5-1-4">
                      <text:number>-</text:number>
                      <text:p text:style-name="table_al">Gebiedsteam 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amens het gemeentebestuur besluiten tot het laten leggen van vereenvoudigd derdenbeslag ter uitvoering van een executoriale titel tot terugvordering, verhaal en boete in het kader van alle wetten en regelingen waarmee het team WIZ is belast, alsmede het verstrekken van een invorderingsopdracht aan een (gerechts)deurwaarder.</text:p>
                  <text:p text:style-name="table_al">Uitvoering: team Financiën</text:p>
                </table:table-cell>
                <table:table-cell table:style-name="cell_frame_all" table:number-rows-spanned="1" table:number-columns-spanned="1">
                  <text:p text:style-name="table_al">Sociale zekerheids- wetgeving (o.a. Participatiewet, Bbz, IOAW, IOAZ, Wko, WI, ZVW)</text:p>
                  <text:p text:style-name="table_al">Wmo 2015, Wgs e.o.</text:p>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schakelen externe adviesbureaus bij onderzoeken in het kader van de uitvoering van alle wetten en regelingen waarmee het team WIZ is belast.</text:p>
                </table:table-cell>
                <table:table-cell table:style-name="cell_frame_all" table:number-rows-spanned="1" table:number-columns-spanned="1">
                  <text:p text:style-name="table_al">Sociale zekerheids- wetgeving (o.a. Participatiewet, Bbz, IOAW, IOAZ, Wko, WI, ZVW)</text:p>
                  <text:p text:style-name="table_al">Wmo 2015, Bbz, Wgs e.o.</text:p>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zoeken om (structurele) informatieverstrekkingen door externe instanties (bijv. CAK) aan de gemeente en het (structureel) verstrekken van informatie aan externe instanties ten behoeve van de uitvoering van alle wetten en regelingen waarmee het team WIZ is belast en het namens de gemeente/de burgemeester of het college ondertekenen van de hiervoor benodigde (aanvraag-)formulieren en overeenkomsten.</text:p>
                </table:table-cell>
                <table:table-cell table:style-name="cell_frame_all" table:number-rows-spanned="1" table:number-columns-spanned="1">
                  <text:p text:style-name="table_al">Sociale zekerheids- wetgeving, o.a. Participatiewet, Bbz, IOAW, IOAZ, Wet kinderopvang (Wko) en de Wet inburgering (WI),</text:p>
                  <text:p text:style-name="table_al">Zorgverzekeringswet (ZVW), Wet gemeentelijke schuldhulpverle-ning (Wgs), Wsnp, Wmo 2015, Jeugdwet, Wvggz</text:p>
                  <text:p text:style-name="table_al">Overige regelgeving rijk en gemeen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en van aangifte bij het OM en het indienen van verzoeken tot bijzonder onderzoek door de sociale recherche bij vermoedelijke fraude in het kader van alle wetten en regelingen waarmee het team WIZ is belast.</text:p>
                </table:table-cell>
                <table:table-cell table:style-name="cell_frame_all" table:number-rows-spanned="1" table:number-columns-spanned="1">
                  <text:p text:style-name="table_al">Sociale zeker-heids- wetgeving (o.a. Participatie-wet, Bbz, IOAW, IOAZ, Wko, WI, ZVW)</text:p>
                  <text:p text:style-name="table_al">Wmo 2015, Bbz, Wgs e.o.</text:p>
                  <text:p text:style-name="table_al">Jeugd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bezwaarschriften op gebied van alle wetten en nadere regelingen waarmee het team WIZ is belast.</text:p>
                </table:table-cell>
                <table:table-cell table:style-name="cell_frame_all" table:number-rows-spanned="1" table:number-columns-spanned="1">
                  <text:p text:style-name="table_al">Sociale zekerheids- wetgeving (o.a. Participatiewet, Bbz, IOAW, IOAZ, Wko, WI, ZVW)</text:p>
                  <text:p text:style-name="table_al">Wmo 2015, Bbz, Wgs, ZVW</text:p>
                  <text:p text:style-name="table_al">Jeugdwet. Verordening behandeling bezwaarschriften en klach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4-30-1-7-240-5-1">
                    <text:list-item text:style-override="id1-3-2-4-30-1-7-240-5-1-1">
                      <text:number>-</text:number>
                      <text:p text:style-name="table_al">Portefeuillehouder WIZ</text:p>
                    </text:list-item>
                    <text:list-item text:style-override="id1-3-2-4-30-1-7-240-5-1-2">
                      <text:number>-</text:number>
                      <text:p text:style-name="table_al">Teamhoofd (ondertekenings-</text:p>
                    </text:list-item>
                    <text:list-item text:style-override="id1-3-2-4-30-1-7-240-5-1-3">
                      <text:number>-</text:number>
                      <text:p text:style-name="table_al">mandaat)</text:p>
                    </text:list-item>
                    <text:list-item text:style-override="id1-3-2-4-30-1-7-240-5-1-4">
                      <text:number>-</text:number>
                      <text:p text:style-name="table_al">- Sectiehoofd Frontoffice (ondertekeningsmandaat)</text:p>
                    </text:list-item>
                    <text:list-item text:style-override="id1-3-2-4-30-1-7-240-5-1-5">
                      <text:number>-</text:number>
                      <text:p text:style-name="table_al">- Juridisch kwaliteitsmedewerker WIZ (ondertekeningsmandaa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op en afhandelen van verzoeken om inzage, informatie, correctie en verzet als bedoeld in de Algemene Verordening Gegevensbescherming (AVG), Wmo 2015, Jeugdwet en de Privacyregeling Gebiedsteams Horst aan de Maas.</text:p>
                </table:table-cell>
                <table:table-cell table:style-name="cell_frame_all" table:number-rows-spanned="1" table:number-columns-spanned="1">
                  <text:p text:style-name="table_al">AVG, Wmo 2015, Jeugdwet, Privacyregeling Gebiedsteams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0-1-7-241-5-1">
                    <text:list-item text:style-override="id1-3-2-4-30-1-7-241-5-1-1">
                      <text:number>-</text:number>
                      <text:p text:style-name="table_al">Medewerker WIZ</text:p>
                    </text:list-item>
                    <text:list-item text:style-override="id1-3-2-4-30-1-7-241-5-1-2">
                      <text:number>-</text:number>
                      <text:p text:style-name="table_al">Gebiedsteam medewerker</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tvangen van notificaties uit CORV.</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0-1-7-242-5-1">
                    <text:list-item text:style-override="id1-3-2-4-30-1-7-242-5-1-1">
                      <text:number>-</text:number>
                      <text:p text:style-name="table_al"> Gebiedsteam medewerker</text:p>
                    </text:list-item>
                    <text:list-item text:style-override="id1-3-2-4-30-1-7-242-5-1-2">
                      <text:number>-</text:number>
                      <text:p text:style-name="table_al"> Medewerker Toega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Team Samenleving (S)</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list text:style-name="id1-3-2-4-30-1-7-245-2-1">
                    <text:list-item text:style-override="id1-3-2-4-30-1-7-245-2-1-1">
                      <text:number>a.</text:number>
                      <text:p text:style-name="table_al">Het nemen van alle besluiten voor de uitvoering van de volgende subsidieregelingen en bevoegdheden:</text:p>
                      <text:list text:style-name="id1-3-2-4-30-1-7-245-2-1-1-3">
                        <text:list-item text:style-override="id1-3-2-4-30-1-7-245-2-1-1-3-1">
                          <text:number>-</text:number>
                          <text:p text:style-name="table_al">Subsidieregeling waarderingssubsidie gemeente Horst aan de Maas;</text:p>
                        </text:list-item>
                        <text:list-item text:style-override="id1-3-2-4-30-1-7-245-2-1-1-3-2">
                          <text:number>-</text:number>
                          <text:p text:style-name="table_al">Subsidieregeling muziekonderwijs gemeente Horst aan de Maas;</text:p>
                        </text:list-item>
                        <text:list-item text:style-override="id1-3-2-4-30-1-7-245-2-1-1-3-3">
                          <text:number>-</text:number>
                          <text:p text:style-name="table_al">Subsidieregeling impactsubsidie gemeente Horst aan de Maas;</text:p>
                        </text:list-item>
                        <text:list-item text:style-override="id1-3-2-4-30-1-7-245-2-1-1-3-4">
                          <text:number>-</text:number>
                          <text:p text:style-name="table_al">Subsidieregeling leefbaarheidssubsidie gemeente Horst aan de Maas;</text:p>
                        </text:list-item>
                        <text:list-item text:style-override="id1-3-2-4-30-1-7-245-2-1-1-3-5">
                          <text:number>-</text:number>
                          <text:p text:style-name="table_al">Subsidieregeling exploitatiesubsidie ondersteuning en zorg gemeente Horst aan de Maas;</text:p>
                        </text:list-item>
                        <text:list-item text:style-override="id1-3-2-4-30-1-7-245-2-1-1-3-6">
                          <text:number>-</text:number>
                          <text:p text:style-name="table_al">Subsidieregeling budgetsubsidie gemeente Horst aan de Maas.</text:p>
                        </text:list-item>
                        <text:list-item text:style-override="id1-3-2-4-30-1-7-245-2-1-1-3-7">
                          <text:number>-</text:number>
                          <text:p text:style-name="table_al">Verstrekken van subsidies als bedoeld in artikel 4:23, derde lid, van de Algemene wet bestuursrecht, waaronder het verstrekken van incidentele subsidies (derde lid, onder d);</text:p>
                        </text:list-item>
                      </text:list>
                    </text:list-item>
                    <text:list-item text:style-override="id1-3-2-4-30-1-7-245-2-1-2">
                      <text:number>b.</text:number>
                      <text:p text:style-name="table_al">Onder de in sub a genoemde besluiten wordt in ieder geval, maar niet uitsluitend, verstaan:</text:p>
                      <text:list text:style-name="id1-3-2-4-30-1-7-245-2-1-2-3">
                        <text:list-item text:style-override="id1-3-2-4-30-1-7-245-2-1-2-3-1">
                          <text:number>1.</text:number>
                          <text:p text:style-name="table_al">het besluiten op de aanvraag om toekenning van een subsidie (toekenning en afwijzing) en het verbinden van voorwaarden aan een besluit;</text:p>
                        </text:list-item>
                        <text:list-item text:style-override="id1-3-2-4-30-1-7-245-2-1-2-3-2">
                          <text:number>2.</text:number>
                          <text:p text:style-name="table_al">het besluiten op een aanvraag om (definitieve) vaststelling van een verleende subsidie;</text:p>
                        </text:list-item>
                        <text:list-item text:style-override="id1-3-2-4-30-1-7-245-2-1-2-3-3">
                          <text:number>3.</text:number>
                          <text:p text:style-name="table_al">het lager vaststellen, intrekken, wijzigen en terugvorderen van een verleende subsidie;</text:p>
                        </text:list-item>
                        <text:list-item text:style-override="id1-3-2-4-30-1-7-245-2-1-2-3-4">
                          <text:number>4.</text:number>
                          <text:p text:style-name="table_al">het besluiten om al dan niet de hardheidsclausule of de bepaling voor onvoorziene gevallen toe te passen.</text:p>
                        </text:list-item>
                      </text:list>
                    </text:list-item>
                  </text:list>
                </table:table-cell>
                <table:table-cell table:style-name="cell_frame_all" table:number-rows-spanned="1" table:number-columns-spanned="1">
                  <text:p text:style-name="table_al">Titel 4.2. (Subsidies) Awb, Algemene subsidieverordening gemeente Horst aan de Maas (ASVH) en de door het college vastgestelde subsidieregelingen zoals onder 1a genoem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Van deze mandaatverlening is uitgezonderd de bevoegdheid van het college tot het vaststellen van de subsidieplafonds voor de verschillende soorten van subsidies.</text:p>
                  <text:p text:style-name="table_al"/>
                  <text:p text:style-name="table_al">Het mandaat voor het besluiten op aanvragen om een exploitatiesubsidie ondersteuning en zorg en de (definitieve) vaststelling hiervan is begrensd tot subsidies tot en met € 25.000.</text:p>
                  <text:p text:style-name="table_al"/>
                  <text:p text:style-name="table_al">Het mandaat voor het besluiten op aanvragen om een subsidie als bedoeld in artikel 4:23, derde lid, van de Algemene wet bestuursrecht, waaronder het verstrekken van een incidentele subsidie (derde lid, onder d), en de (definitieve) vaststelling hiervan is begrensd tot subsidies tot en met € 25.000.</text:p>
                  <text:p text:style-name="table_al"/>
                  <text:p text:style-name="table_al">Besluiten over budgetsubsidies worden vooraf afgestemd met de verantwoordelijke portefeuillehouder(s). Als de afstemming met de portefeuillehouder(s) niet tot resultaat leidt, dan wordt het te nemen besluit aan het college voorgelegd.</text:p>
                  <text:p text:style-name="table_al"/>
                  <text:p text:style-name="table_al">Bestuurlijk relevante besluiten worden vooraf afgestemd met de verantwoordelijke portefeuillehouder(s). Als de afstemming met de portefeuillehouder(s) niet tot resultaat leidt, dan wordt het te nemen besluit aan het college voorgelegd.</text:p>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Steekproefsgewijze controleren van inhoudelijke en financiële verslagen van activiteiten waarvoor een subsidie is verstrekt. </text:p>
                </table:table-cell>
                <table:table-cell table:style-name="cell_frame_all" table:number-rows-spanned="1" table:number-columns-spanned="1">
                  <text:p text:style-name="table_al">ASVH, specifieke subsidie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Over geconstateerde onregelmatigheden heeft afstemming plaats met de poho.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Verlenen van uitstel voor het indienen van subsidieaanvragen en het verlenen van uitstel voor het indienen van bij de aanvraag te overleggen gegevens.</text:p>
                </table:table-cell>
                <table:table-cell table:style-name="cell_frame_all" table:number-rows-spanned="1" table:number-columns-spanned="1">
                  <text:p text:style-name="table_al">ASVH, specifieke subsidie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Verlenen van uitstel voor het indienen van de verantwoording en het verlenen van uitstel voor het indienen van te overleggen gegevens voor de definitieve vaststelling van de subsidie.</text:p>
                </table:table-cell>
                <table:table-cell table:style-name="cell_frame_all" table:number-rows-spanned="1" table:number-columns-spanned="1">
                  <text:p text:style-name="table_al">ASVH, specifieke subsidie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Voeren van overleg over de aanvraag om toekenning van een budgetsubsidie.</text:p>
                </table:table-cell>
                <table:table-cell table:style-name="cell_frame_all" table:number-rows-spanned="1" table:number-columns-spanned="1">
                  <text:p text:style-name="table_al">ASVH, Subsidieregeling budgetsubsidie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6</text:p>
                </table:table-cell>
                <table:table-cell table:style-name="cell_frame_all" table:number-rows-spanned="1" table:number-columns-spanned="1">
                  <text:list text:style-name="id1-3-2-4-30-1-7-250-2-1">
                    <text:list-item text:style-override="id1-3-2-4-30-1-7-250-2-1-1">
                      <text:number>-</text:number>
                      <text:p text:style-name="table_al">Bijhouden register kinderopvang en peuterspeelzalen (o.a. besluiten tot in- en uitschrijving); </text:p>
                    </text:list-item>
                  </text:list>
                </table:table-cell>
                <table:table-cell table:style-name="cell_frame_all" table:number-rows-spanned="1" table:number-columns-spanned="1">
                  <text:p text:style-name="table_al">Artikelen 1.46, lid 2 en 1.47 lid 1, Wet kinderopvang (Wko)</text:p>
                </table:table-cell>
                <table:table-cell table:style-name="cell_frame_all" table:number-rows-spanned="3" table:number-columns-spanned="1">
                  <text:p text:style-name="table_al">B&amp;W</text:p>
                </table:table-cell>
                <table:table-cell table:style-name="cell_frame_all" table:number-rows-spanned="3" table:number-columns-spanned="1">
                  <text:p text:style-name="table_al">Medewerker</text:p>
                  <text:p text:style-name="table_al">Medewerker WIZ</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list text:style-name="id1-3-2-4-30-1-7-251-1-1">
                    <text:list-item text:style-override="id1-3-2-4-30-1-7-251-1-1-1">
                      <text:number>-</text:number>
                      <text:p text:style-name="table_al">Houder van kindcentra, gastouderbureaus en peuterspeelzalen informeren over opname van diens gegevens in register;</text:p>
                    </text:list-item>
                  </text:list>
                </table:table-cell>
                <table:table-cell table:style-name="cell_frame_all" table:number-rows-spanned="1" table:number-columns-spanned="1">
                  <text:p text:style-name="table_al">Art.1.46, lid 2, Wko</text:p>
                </table:table-cell>
              </table:table-row>
              <table:table-row table:style-name="row">
                <table:table-cell table:style-name="cell_frame_all" table:number-rows-spanned="1" table:number-columns-spanned="1">
                  <text:list text:style-name="id1-3-2-4-30-1-7-252-1-1">
                    <text:list-item text:style-override="id1-3-2-4-30-1-7-252-1-1-1">
                      <text:number>-</text:number>
                      <text:p text:style-name="table_al">Houder van kindcentra, gastouderbureaus en peuterspeelzalen informeren over wijziging van diens gegevens in register.</text:p>
                    </text:list-item>
                  </text:list>
                </table:table-cell>
                <table:table-cell table:style-name="cell_frame_all" table:number-rows-spanned="1" table:number-columns-spanned="1">
                  <text:p text:style-name="table_al">Art. 1.47, lid 2, Wko </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Opdrachten verstrekken aan volgens bij wet aangewezen toezichthouder kinderopvang en peuterspeelzalen voor incidentele (nadere) onderzoeken.</text:p>
                </table:table-cell>
                <table:table-cell table:style-name="cell_frame_all" table:number-rows-spanned="1" table:number-columns-spanned="1">
                  <text:p text:style-name="table_al">Gemeentewet, Awb,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Het geven van een waarschuwing bij onvoldoende naleving van voorschriften.</text:p>
                </table:table-cell>
                <table:table-cell table:style-name="cell_frame_all" table:number-rows-spanned="1" table:number-columns-spanned="1">
                  <text:p text:style-name="table_al">Artikel 1.61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lden aan poho.</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Uitgaan van schriftelijke aanwijzing aan houder kindcentrum of gastouderbureau of peuterspeelzaal bij onvoldoende naleving van voorschriften.</text:p>
                </table:table-cell>
                <table:table-cell table:style-name="cell_frame_all" table:number-rows-spanned="1" table:number-columns-spanned="1">
                  <text:p text:style-name="table_al">Artikel 1.65, lid 1 en 2 Wko</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gen van de geldigheidsduur van zeven dagen van een schriftelijk bevel door de aangewezen toezichthouder (GGD).</text:p>
                </table:table-cell>
                <table:table-cell table:style-name="cell_frame_all" table:number-rows-spanned="1" table:number-columns-spanned="1">
                  <text:p text:style-name="table_al">Artikel 1.65, lid 4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lden aan poho.</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ren van overleg met de geneesheer-directeur zoals bedoeld in artikel 8:18 lid 3 sub b (tweede zinsdeel) van de Wet verplichte ggz.</text:p>
                  <text:p text:style-name="table_al"/>
                </table:table-cell>
                <table:table-cell table:style-name="cell_frame_all" table:number-rows-spanned="1" table:number-columns-spanned="1">
                  <text:p text:style-name="table_al">Artikel 8:18 lid 3 sub b van de Wet verplichte ggz en artikel 168 lid 1 Gemeentew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CLUSTER BEDRIJFSVOERING (BV)</text:span>
                  </text:p>
                  <text:p text:style-name="table_al"/>
                </table:table-cell>
              </table:table-row>
              <table:table-row table:style-name="row">
                <table:table-cell table:style-name="cell_frame_all" table:number-rows-spanned="1" table:number-columns-spanned="6">
                  <text:p text:style-name="table_al"/>
                  <text:p text:style-name="table_al">
                    <text:span text:style-name="nadrukvet">Team Vastgoedbeheer (VB)</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In gebruik geven van de gemeentelijke accommodaties op uurbas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toewijzingsregels verhuurbeleid en regelgeving APV, economische mededinging e.d.</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Besluiten tot het verhuren van en het afhandelen van vaste verhuur van ruimten in gemeentelijke accommodatie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list text:style-name="id1-3-2-4-30-1-7-262-5-1">
                    <text:list-item text:style-override="id1-3-2-4-30-1-7-262-5-1-1">
                      <text:number>-</text:number>
                      <text:p text:style-name="table_al">Tot € 25.000 Medewerker</text:p>
                    </text:list-item>
                    <text:list-item text:style-override="id1-3-2-4-30-1-7-262-5-1-2">
                      <text:number>-</text:number>
                      <text:p text:style-name="table_al">Van € 25.000 - 75.000 Medewerker, na afstemming met Sectiehoofd</text:p>
                    </text:list-item>
                    <text:list-item text:style-override="id1-3-2-4-30-1-7-262-5-1-3">
                      <text:number>-</text:number>
                      <text:p text:style-name="table_al">Boven € 75.000 Sectiehoof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Verlenen van toestemming voor onderverhuur van in vaste verhuur gegeven accommodaties of onderdelen hi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 toetst op aard van onderhuur. Deze moet passen binnen de beleidsregels dan wel de APV.</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Zorg dragen voor de trendmatige aanpassingen van huren, gebruikstarieven en vergo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treft indexeringen van huurtarieven en onderhoudsvergoedingen</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Toezicht houden op de uitvoering van geprivatiseerde beheerstaken, waaronder het verlenen van décharge aan stichtings- en verenigingsbesturen.</text:p>
                </table:table-cell>
                <table:table-cell table:style-name="cell_frame_all" table:number-rows-spanned="1" table:number-columns-spanned="1">
                  <text:p text:style-name="table_al">Beheerde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afstemming met Sectiehoofd.</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erkopen van voor de dienst onbruikbare </text:p>
                  <text:p text:style-name="table_al">benodigdheden aan derd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Zorg dragen voor de vervanging van de inrichtingselementen en machines voor het (hygiënisch) onder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Inkopen van gebruiksgoederen voor het hygiënisch onderhoud, het klein technisch onderhoud en overige kleine aanschaffingen voor de goede gang van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vastgestelde ISO-code en voor zover passend binnen het inkoop- en aanbestedingsbeleid en voor de uitoefening van de bevoegdheid een budget beschikbaar is gesteld en het budget als gevolg van het besluit niet zal worden overschreden, conform Regeling budgetbeheer.</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Verlenen van een machtiging aan Wonen Limburg tot het (laten) verrichten van taken voor het beheer van de gemeentelijk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tie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strekken van een opdracht tot het (laten) verrichten van werkzaamheden in de gemeentelijk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tiehoofd</text:p>
                </table:table-cell>
                <table:table-cell table:style-name="cell_frame_all" table:number-rows-spanned="1" table:number-columns-spanned="1">
                  <text:p text:style-name="table_al">Voor zover passend binnen het inkoop- en aanbestedingsbeleid en voor de uitoefening van de bevoegdheid een budget beschikbaar is gesteld en het budget als gevolg van het besluit niet zal worden overschreden, conform Regeling budgetbehe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aan van huurovereenkomsten ter zake van gemeentelijke accommodaties, inclusief de eventuele gunning van het alleenrecht om (een deel van) de betreffende accommodatie voor eigen rekening en risico te exploiteren.</text:p>
                  <text:p text:style-name="table_al">Met inbegrip van alle voorafgaande handelingen en beslissingen tot het aangaan van deze overeenkomsten alsmede besluiten tot wijziging, verlenging, en beëindiging van deze overeenkomsten.</text:p>
                </table:table-cell>
                <table:table-cell table:style-name="cell_frame_all" table:number-rows-spanned="1" table:number-columns-spanned="1">
                  <text:p text:style-name="table_al">Burgerlijk Wetboek</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amp;W</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Sectie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en tarieven zwembad.</text:p>
                  <text:p text:style-name="table_al"/>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Team Informatievoorziening (IV)</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nit Informatiebeheer (IV I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vernietiging van archiefbescheiden behorende tot het archief (opstellen lijst van te vernietigen documenten).</text:p>
                </table:table-cell>
                <table:table-cell table:style-name="cell_frame_all" table:number-rows-spanned="1" table:number-columns-spanned="1">
                  <text:p text:style-name="table_al">Archiefwet</text:p>
                  <text:p text:style-name="table_al">Archiefverordening</text:p>
                  <text:p text:style-name="table_al">De geldende gemeentelijke selectielijs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Na instemming gemeentesecretar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aadplegen archiefbescheiden, behorende tot het archief, door anderen dan gemeentefunctionarissen.</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vereenkomstig Archiefwet.</text:p>
                  <text:p text:style-name="table_al">Geldt alleen voor overgebrachte archiefbescheiden. Als deze nog niet zijn overgebracht, vallen deze onder de Wo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dragen van archiefbescheiden behorende tot het archief aan de gemeentelijke archiefbewaarplaats.</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Overeenkomstig Archief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dragen van archiefbescheiden behorende tot het archief aan een ander gemeentelijk orgaan.</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hoofd</text:p>
                  <text:p text:style-name="table_al"/>
                </table:table-cell>
                <table:table-cell table:style-name="cell_frame_all" table:number-rows-spanned="1" table:number-columns-spanned="1">
                  <text:p text:style-name="table_al">Overeenkomstig Archiefw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lenen archiefbescheiden aan derden.</text:p>
                </table:table-cell>
                <table:table-cell table:style-name="cell_frame_all" table:number-rows-spanned="1" table:number-columns-spanned="1">
                  <text:p text:style-name="table_al">Archiefwet</text:p>
                  <text:p text:style-name="table_al">Archiefverordening</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Uitleen alleen in uitzonderingssitu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nit Gegevensmanagement &amp; Business Intelligence (IV GB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Zorgdragen voor het houden van een geautomatiseerde basisregistratie adressen en gebouwen.</text:p>
                </table:table-cell>
                <table:table-cell table:style-name="cell_frame_all" table:number-rows-spanned="1" table:number-columns-spanned="1">
                  <text:p text:style-name="table_al">Artikel 2 Wet basisregistratie adressen en gebouwen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Vaststellen van de afbakening van panden en verblijfsobjecten en het benoemen en afbakenen van stand- en ligplaatsen.</text:p>
                </table:table-cell>
                <table:table-cell table:style-name="cell_frame_all" table:number-rows-spanned="1" table:number-columns-spanned="1">
                  <text:p text:style-name="table_al">Artikel 6 Wet BAG en artikel 3 Verordening naamgeving en nummering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Indelen van het grondgebied van de gemeente in een of meer woonplaatsen, het nemen van besluiten tot het vaststellen van de openbare ruimten en het nemen van besluiten tot het vaststellen van nummeraanduidingen alsmede het wijzigen en intrekken hiervan.</text:p>
                </table:table-cell>
                <table:table-cell table:style-name="cell_frame_all" table:number-rows-spanned="1" table:number-columns-spanned="1">
                  <text:p text:style-name="table_al">Artikel 6 Wet BAG en artikel 2 en 3 Verordening naamgeving en nummering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Vaststelling van de juiste geometrische gegevens van panden en verblijfsobjecten met bevoegdheid tot betreden van elke plaats hiervoor.</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Opmaken en bijhouden van specifieke brondocumenten t.b.v. ambtelijke verklaringen van wijzigingen en signaleringen en constateringen nieuwe objecten.</text:p>
                </table:table-cell>
                <table:table-cell table:style-name="cell_frame_all" table:number-rows-spanned="1" table:number-columns-spanned="1">
                  <text:p text:style-name="table_al">Artikel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Zorgdragen voor het bijhouden van de gegevens in de basisregistratie door het langs elektronische weg leveren aan de LV BAG.</text:p>
                </table:table-cell>
                <table:table-cell table:style-name="cell_frame_all" table:number-rows-spanned="1" table:number-columns-spanned="1">
                  <text:p text:style-name="table_al">Artikel 2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Na ontvangst van een melding als bedoeld in artikel 37 lid 1 van de Wet BAG in onderzoek zetten van een authentiek gegeven en zo spoedig mogelijk beslissen over de wijziging dan wel opneming van dat gegeven en onverwijld leveren hiervan en het verwijderen van de aantekening “in onderzoek” bij dat gegeven.</text:p>
                </table:table-cell>
                <table:table-cell table:style-name="cell_frame_all" table:number-rows-spanned="1" table:number-columns-spanned="1">
                  <text:p text:style-name="table_al">Artikel 37-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Jaarlijks verrichten van een onderzoek naar de uitvoering van de krachtens de Wet BAG geldende verplichtingen en het zenden van een afschrift van de resultaten van dit onderzoek aan de Minister van BZK.</text:p>
                </table:table-cell>
                <table:table-cell table:style-name="cell_frame_all" table:number-rows-spanned="1" table:number-columns-spanned="1">
                  <text:p text:style-name="table_al">Artikel 4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Artikel 11 Wet basisregistratie grootschalige topografie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leveren van een brondocument met betrekking tot de ondergrond van Nederland of het continentaal plat aan de minister.</text:p>
                </table:table-cell>
                <table:table-cell table:style-name="cell_frame_all" table:number-rows-spanned="1" table:number-columns-spanned="1">
                  <text:p text:style-name="table_al">Artikel 9, lid 1 en 3, Wet basisregistratie ondergrond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nieuw aanleveren van een brondocument aan de minister als op grond van artikel 12, eerste lid, van de Wet BRO een brondocument is teruggezonden.</text:p>
                </table:table-cell>
                <table:table-cell table:style-name="cell_frame_all" table:number-rows-spanned="1" table:number-columns-spanned="1">
                  <text:p text:style-name="table_al">Artikel 12,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bruiken van een authentiek gegeven dat in de registratie ondergrond is opgenomen.</text:p>
                </table:table-cell>
                <table:table-cell table:style-name="cell_frame_all" table:number-rows-spanned="1" table:number-columns-spanned="1">
                  <text:p text:style-name="table_al">Artikel 27,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bruiken van een ander gegeven dan een authentiek gegeven.</text:p>
                </table:table-cell>
                <table:table-cell table:style-name="cell_frame_all" table:number-rows-spanned="1" table:number-columns-spanned="1">
                  <text:p text:style-name="table_al">Artikel 27,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ragen om verstrekking van een authentiek gegeven die in de registratie ondergrond is opgenomen.</text:p>
                </table:table-cell>
                <table:table-cell table:style-name="cell_frame_all" table:number-rows-spanned="1" table:number-columns-spanned="1">
                  <text:p text:style-name="table_al">Artikel 29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Artikel 3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text:p>
                </table:table-cell>
                <table:table-cell table:style-name="cell_frame_all" table:number-rows-spanned="1" table:number-columns-spanned="1">
                  <text:p text:style-name="table_al">Artikel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 de minister doen van een verzoek om het authentiek model tussentijds te actualiseren.</text:p>
                </table:table-cell>
                <table:table-cell table:style-name="cell_frame_all" table:number-rows-spanned="1" table:number-columns-spanned="1">
                  <text:p text:style-name="table_al">Artikel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derzoeken van het authentieke gegeven en het zo spoedig mogelijk verstrekken van de resultaten van het onderzoek aan de minister.</text:p>
                </table:table-cell>
                <table:table-cell table:style-name="cell_frame_all" table:number-rows-spanned="1" table:number-columns-spanned="1">
                  <text:p text:style-name="table_al">Artikel 33, lid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 de minister ter inschrijving aanbieden van een krachtens artikel 9, eerste lid, aangewezen brondocument.</text:p>
                </table:table-cell>
                <table:table-cell table:style-name="cell_frame_all" table:number-rows-spanned="1" table:number-columns-spanned="1">
                  <text:p text:style-name="table_al">Artikel 4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elektronische vorm ter inschrijving in de openbare registers aan de Dienst aanbieden van beperkingenbesluiten.</text:p>
                </table:table-cell>
                <table:table-cell table:style-name="cell_frame_all" table:number-rows-spanned="1" table:number-columns-spanned="1">
                  <text:p text:style-name="table_al">Artikel 15, lid 1, Wet kenbaarheid publiekrechtelijke beperkingen onroerende zaken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eren van correspondentie en beslissingen inzake de bepaling, de vaststelling en de verstrekking van de WOZ-waarde.</text:p>
                  <text:p text:style-name="table_al"/>
                </table:table-cell>
                <table:table-cell table:style-name="cell_frame_all" table:number-rows-spanned="1" table:number-columns-spanned="1">
                  <text:p text:style-name="table_al">Artikel 231, lid 2 Gemeentewet</text:p>
                  <text:p text:style-name="table_al">Artikel 1, lid 2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Team Bestuur &amp; Organisatie ondersteuning (BOO)</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nit Human Resource Management (HRM)</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Vaststellen lokaal HRM-beleid.</text:p>
                </table:table-cell>
                <table:table-cell table:style-name="cell_frame_all" table:number-rows-spanned="1" table:number-columns-spanned="1">
                  <text:p text:style-name="table_al">Aanvullend aan regelingen en afspraken opgenomen in o.a. Burgerlijk Wetboek (BW), Ambtenarenwet (AW), Arbowet, Wet Arbeid en Zorg, Arbeidstijdenwet,</text:p>
                  <text:p text:style-name="table_al">CAO gemeenten, Personeelshand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its passend binnen gestelde financiële en organisatorische kaders en na voorafgaande afstemming met Directieteam (D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aststellen functiebeschrijving, functiewaardering, formatieve wijzigingen en interne mobiliteit.</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its passend binnen gestelde financiële en organisatorische kaders en na voorafgaande afstemming met DT.</text:p>
                </table:table-cell>
              </table:table-row>
              <table:table-row table:style-name="row">
                <table:table-cell table:style-name="cell_frame_all" table:number-rows-spanned="8" table:number-columns-spanned="1">
                  <text:p text:style-name="table_al">3</text:p>
                </table:table-cell>
                <table:table-cell table:style-name="cell_frame_all" table:number-rows-spanned="1" table:number-columns-spanned="1">
                  <text:p text:style-name="table_al">Indiensttreding.</text:p>
                </table:table-cell>
                <table:table-cell table:style-name="cell_frame_all" table:number-rows-spanned="8" table:number-columns-spanned="1">
                  <text:p text:style-name="table_al">BW, boek 7, titel 10 Arbeids-overeenkomst</text:p>
                  <text:p text:style-name="table_al"/>
                  <text:p text:style-name="table_al"/>
                  <text:p text:style-name="table_al">CAO gemeent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catures/werving en Sel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0-1-7-316-1-1">
                    <text:list-item text:style-override="id1-3-2-4-30-1-7-316-1-1-1">
                      <text:number>1.</text:number>
                      <text:p text:style-name="table_al">Openstell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able:table-cell>
                <table:table-cell table:style-name="cell_frame_all" table:number-rows-spanned="1" table:number-columns-spanned="1">
                  <text:p text:style-name="table_al">Mits passend binnen gestelde financiële en organisatorische kaders.</text:p>
                </table:table-cell>
              </table:table-row>
              <table:table-row table:style-name="row">
                <table:table-cell table:style-name="cell_frame_all" table:number-rows-spanned="1" table:number-columns-spanned="1">
                  <text:list text:style-name="id1-3-2-4-30-1-7-317-1-1">
                    <text:list-item text:style-override="id1-3-2-4-30-1-7-317-1-1-1">
                      <text:number>2.</text:number>
                      <text:p text:style-name="table_al">Invulling </text:p>
                      <text:p text:style-name="table_al"> (het aangaan en verlengen van arbeidsovereenkomsten voor bepaalde en onbepaalde tij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able:table-cell>
                <table:table-cell table:style-name="cell_frame_all" table:number-rows-spanned="1" table:number-columns-spanned="1">
                  <text:p text:style-name="table_al">Mits passend binnen gestelde financiële en organisatorische kaders. Anders na voorafgaande afstemming met DT.</text:p>
                </table:table-cell>
              </table:table-row>
              <table:table-row table:style-name="row">
                <table:table-cell table:style-name="cell_frame_all" table:number-rows-spanned="1" table:number-columns-spanned="1">
                  <text:p text:style-name="table_al">B. Inhuur van derden / detachering voor 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0-1-7-319-1-1">
                    <text:list-item text:style-override="id1-3-2-4-30-1-7-319-1-1-1">
                      <text:number>1.</text:number>
                      <text:p text:style-name="table_al">Openstell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0-1-7-320-1-1">
                    <text:list-item text:style-override="id1-3-2-4-30-1-7-320-1-1-1">
                      <text:number>2.</text:number>
                      <text:p text:style-name="table_al">Invulling</text:p>
                      <text:p text:style-name="table_al"> (waaronder het nemen van inhuurbesluit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able:table-cell>
                <table:table-cell table:style-name="cell_frame_all" table:number-rows-spanned="1" table:number-columns-spanned="1">
                  <text:p text:style-name="table_al">Na voorafgaande afstemming met DT.</text:p>
                </table:table-cell>
              </table:table-row>
              <table:table-row table:style-name="row">
                <table:table-cell table:style-name="cell_frame_all" table:number-rows-spanned="1" table:number-columns-spanned="1">
                  <text:list text:style-name="id1-3-2-4-30-1-7-321-1-1">
                    <text:list-item text:style-override="id1-3-2-4-30-1-7-321-1-1-1">
                      <text:number>3.</text:number>
                      <text:p text:style-name="table_al">Aangaan oproepovereenkomst, vakantiekrachten en andere bijzondere dienstverbanden, banenafspraken, werkervaringsplaatsen en stageovereenkomst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able:table-cell>
                <table:table-cell table:style-name="cell_frame_all" table:number-rows-spanned="1" table:number-columns-spanned="1">
                  <text:p text:style-name="table_al">Mits passend binnen gestelde financiële en organisatorische kaders. Anders na voorafgaande afstemming met DT.</text:p>
                </table:table-cell>
              </table:table-row>
              <table:table-row table:style-name="row">
                <table:table-cell table:style-name="cell_frame_all" table:number-rows-spanned="10" table:number-columns-spanned="1">
                  <text:p text:style-name="table_al">4</text:p>
                </table:table-cell>
                <table:table-cell table:style-name="cell_frame_all" table:number-rows-spanned="1" table:number-columns-spanned="1">
                  <text:p text:style-name="table_al">Uitdiensttreding.</text:p>
                  <text:p text:style-name="table_al"/>
                  <text:p text:style-name="table_al">Ontslag van medewerkers.</text:p>
                </table:table-cell>
                <table:table-cell table:style-name="cell_frame_all" table:number-rows-spanned="10" table:number-columns-spanned="1">
                  <text:p text:style-name="table_al">BW, boek 7, titel 10 Arbeids-overeenkomst</text:p>
                  <text:p text:style-name="table_al"/>
                  <text:p text:style-name="table_al"/>
                  <text:p text:style-name="table_al">CAO gemeent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0-1-7-323-1-1">
                    <text:list-item text:style-override="id1-3-2-4-30-1-7-323-1-1-1">
                      <text:number>1.</text:number>
                      <text:p text:style-name="table_al">Op eigen verzoek.</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0-1-7-324-1-1">
                    <text:list-item text:style-override="id1-3-2-4-30-1-7-324-1-1-1">
                      <text:number>2.</text:number>
                      <text:p text:style-name="table_al">Niet op eigen verzoek.</text:p>
                      <text:p text:style-name="table_al">Beslissingen en deelbeslissingen buiten de onder 2a t/m 2g specifiek genoemde bevoegdhed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able:table-cell>
                <table:table-cell table:style-name="cell_frame_all" table:number-rows-spanned="1" table:number-columns-spanned="1">
                  <text:p text:style-name="table_al">Teamhoofd heeft het mandaat na voorafgaande afstemming met de gemeentesecretaris.</text:p>
                </table:table-cell>
              </table:table-row>
              <table:table-row table:style-name="row">
                <table:table-cell table:style-name="cell_frame_all" table:number-rows-spanned="1" table:number-columns-spanned="1">
                  <text:p text:style-name="table_al">2a. Opzeggen arbeidsovereenkomst tijdens proef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able:table-cell>
                <table:table-cell table:style-name="cell_frame_all" table:number-rows-spanned="1" table:number-columns-spanned="1">
                  <text:p text:style-name="table_al">Teamhoofd heeft het mandaat na voorafgaande afstemming met de gemeentesecretaris.</text:p>
                </table:table-cell>
              </table:table-row>
              <table:table-row table:style-name="row">
                <table:table-cell table:style-name="cell_frame_all" table:number-rows-spanned="1" table:number-columns-spanned="1">
                  <text:p text:style-name="table_al">2b. Aanvraag ontslagvergunning bij UW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able:table-cell>
                <table:table-cell table:style-name="cell_frame_all" table:number-rows-spanned="1" table:number-columns-spanned="1">
                  <text:p text:style-name="table_al">Teamhoofd heeft het mandaat na voorafgaande afstemming met de gemeentesecretaris.</text:p>
                </table:table-cell>
              </table:table-row>
              <table:table-row table:style-name="row">
                <table:table-cell table:style-name="cell_frame_all" table:number-rows-spanned="1" table:number-columns-spanned="1">
                  <text:p text:style-name="table_al">2c. Starten verzoekschriftprocedure bij kantonrech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able:table-cell>
                <table:table-cell table:style-name="cell_frame_all" table:number-rows-spanned="1" table:number-columns-spanned="1">
                  <text:p text:style-name="table_al">Teamhoofd heeft het mandaat na voorafgaande afstemming met de gemeentesecretaris.</text:p>
                </table:table-cell>
              </table:table-row>
              <table:table-row table:style-name="row">
                <table:table-cell table:style-name="cell_frame_all" table:number-rows-spanned="1" table:number-columns-spanned="1">
                  <text:p text:style-name="table_al">2d. Opzeggen en beëindigen arbeid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able:table-cell>
                <table:table-cell table:style-name="cell_frame_all" table:number-rows-spanned="1" table:number-columns-spanned="1">
                  <text:p text:style-name="table_al">Teamhoofd heeft het mandaat na voorafgaande afstemming met de gemeentesecretaris.</text:p>
                </table:table-cell>
              </table:table-row>
              <table:table-row table:style-name="row">
                <table:table-cell table:style-name="cell_frame_all" table:number-rows-spanned="1" table:number-columns-spanned="1">
                  <text:p text:style-name="table_al">2e. Verlenen van ontslag op staande vo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able:table-cell>
                <table:table-cell table:style-name="cell_frame_all" table:number-rows-spanned="1" table:number-columns-spanned="1">
                  <text:p text:style-name="table_al">Teamhoofd heeft het mandaat na voorafgaande afstemming met de gemeentesecretaris.</text:p>
                </table:table-cell>
              </table:table-row>
              <table:table-row table:style-name="row">
                <table:table-cell table:style-name="cell_frame_all" table:number-rows-spanned="1" table:number-columns-spanned="1">
                  <text:p text:style-name="table_al">2f. Opstellen re-integratieplan bij ontslag wegens disfunction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ext:p text:style-name="table_al"/>
                </table:table-cell>
                <table:table-cell table:style-name="cell_frame_all" table:number-rows-spanned="1" table:number-columns-spanned="1">
                  <text:p text:style-name="table_al">Teamhoofd heeft het mandaat na voorafgaande afstemming met de gemeentesecretaris.</text:p>
                </table:table-cell>
              </table:table-row>
              <table:table-row table:style-name="row">
                <table:table-cell table:style-name="cell_frame_all" table:number-rows-spanned="1" table:number-columns-spanned="1">
                  <text:p text:style-name="table_al">2g. Beslissingen over Maatwerktrajecten en aangaan van vaststelling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ext:p text:style-name="table_al"/>
                </table:table-cell>
                <table:table-cell table:style-name="cell_frame_all" table:number-rows-spanned="1" table:number-columns-spanned="1">
                  <text:p text:style-name="table_al">Teamhoofd heeft het mandaat na voorafgaande afstemming met de gemeentesecretaris.</text:p>
                </table:table-cell>
              </table:table-row>
              <table:table-row table:style-name="row">
                <table:table-cell table:style-name="cell_frame_all" table:number-rows-spanned="5" table:number-columns-spanned="1">
                  <text:p text:style-name="table_al">5</text:p>
                </table:table-cell>
                <table:table-cell table:style-name="cell_frame_all" table:number-rows-spanned="1" table:number-columns-spanned="1">
                  <text:p text:style-name="table_al">Van werk naar werk-trajecten.</text:p>
                </table:table-cell>
                <table:table-cell table:style-name="cell_frame_all" table:number-rows-spanned="5" table:number-columns-spanned="1">
                  <text:p text:style-name="table_al">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0-1-7-333-1-1">
                    <text:list-item text:style-override="id1-3-2-4-30-1-7-333-1-1-1">
                      <text:number>1.</text:number>
                      <text:p text:style-name="table_al">Besluit tot start van een Van werk naar werk-trajec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0-1-7-334-1-1">
                    <text:list-item text:style-override="id1-3-2-4-30-1-7-334-1-1-1">
                      <text:number>2.</text:number>
                      <text:p text:style-name="table_al">Aangaan en opstellen Van werk naar werkcontract bij boventallighei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able:table-cell>
                <table:table-cell table:style-name="cell_frame_all" table:number-rows-spanned="1" table:number-columns-spanned="1">
                  <text:p text:style-name="table_al">Teamhoofd heeft het mandaat na voorafgaande afstemming met de gemeentesecretaris.</text:p>
                </table:table-cell>
              </table:table-row>
              <table:table-row table:style-name="row">
                <table:table-cell table:style-name="cell_frame_all" table:number-rows-spanned="1" table:number-columns-spanned="1">
                  <text:list text:style-name="id1-3-2-4-30-1-7-335-1-1">
                    <text:list-item text:style-override="id1-3-2-4-30-1-7-335-1-1-1">
                      <text:number>3.</text:number>
                      <text:p text:style-name="table_al">Tussentijds beëindigen, vervolgen na verstrijken looptijd, eenmalig verlengen van een Van werk naar werk-trajec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able:table-cell>
                <table:table-cell table:style-name="cell_frame_all" table:number-rows-spanned="1" table:number-columns-spanned="1">
                  <text:p text:style-name="table_al">Teamhoofd heeft het mandaat na voorafgaande afstemming met de gemeentesecretaris.</text:p>
                </table:table-cell>
              </table:table-row>
              <table:table-row table:style-name="row">
                <table:table-cell table:style-name="cell_frame_all" table:number-rows-spanned="1" table:number-columns-spanned="1">
                  <text:p text:style-name="table_al">Instellen paritaire commissie voor geschillen inzake het Van werk naar werk-tra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able:table-cell>
                <table:table-cell table:style-name="cell_frame_all" table:number-rows-spanned="1" table:number-columns-spanned="1">
                  <text:p text:style-name="table_al">Teamhoofd heeft het mandaat na voorafgaande afstemming met de gemeentesecretaris.</text:p>
                </table:table-cell>
              </table:table-row>
              <table:table-row table:style-name="row">
                <table:table-cell table:style-name="cell_frame_all" table:number-rows-spanned="3" table:number-columns-spanned="1">
                  <text:p text:style-name="table_al">6</text:p>
                </table:table-cell>
                <table:table-cell table:style-name="cell_frame_all" table:number-rows-spanned="1" table:number-columns-spanned="1">
                  <text:p text:style-name="table_al">Opleggen van disciplinaire maatregelen aan:</text:p>
                </table:table-cell>
                <table:table-cell table:style-name="cell_frame_all" table:number-rows-spanned="3" table:number-columns-spanned="1">
                  <text:p text:style-name="table_al">BW, boek 7, titel 10 Arbeids-overeenkomst, CAO gemeenten (schor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0-1-7-338-1-1">
                    <text:list-item text:style-override="id1-3-2-4-30-1-7-338-1-1-1">
                      <text:number>-</text:number>
                      <text:p text:style-name="table_al">teamhoofden en functies met FLG en/of salarisschaal 11 of hoger</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0-1-7-339-1-1">
                    <text:list-item text:style-override="id1-3-2-4-30-1-7-339-1-1-1">
                      <text:number>-</text:number>
                      <text:p text:style-name="table_al">alle functies van salarisschaal 10 of lager.</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Na voorafgaande afstemming met de gemeentesecretaris.</text:p>
                </table:table-cell>
              </table:table-row>
              <table:table-row table:style-name="row">
                <table:table-cell table:style-name="cell_frame_all" table:number-rows-spanned="5" table:number-columns-spanned="1">
                  <text:p text:style-name="table_al">7</text:p>
                </table:table-cell>
                <table:table-cell table:style-name="cell_frame_all" table:number-rows-spanned="1" table:number-columns-spanned="1">
                  <text:p text:style-name="table_al">Salaris en beloningen.</text:p>
                </table:table-cell>
                <table:table-cell table:style-name="cell_frame_all" table:number-rows-spanned="5" table:number-columns-spanned="1">
                  <text:p text:style-name="table_al">CAO gemeenten, lokale regelingen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0-1-7-341-1-1">
                    <text:list-item text:style-override="id1-3-2-4-30-1-7-341-1-1-1">
                      <text:number>1.</text:number>
                      <text:p text:style-name="table_al">Vaststelling salaris binnen kaders.</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0-1-7-342-1-1">
                    <text:list-item text:style-override="id1-3-2-4-30-1-7-342-1-1-1">
                      <text:number>2.</text:number>
                      <text:p text:style-name="table_al">Vaststelling salaris buiten kaders.</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0-1-7-343-1-1">
                    <text:list-item text:style-override="id1-3-2-4-30-1-7-343-1-1-1">
                      <text:number>3.</text:number>
                      <text:p text:style-name="table_al">Opdracht tot het waarnemen van een andere functie en eventuele toekenning van een waarnemingstoelag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van bijzondere beloningen en toel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its passend binnen de CAO gemeenten en lokale regelingen.</text:p>
                </table:table-cell>
              </table:table-row>
              <table:table-row table:style-name="row">
                <table:table-cell table:style-name="cell_frame_all" table:number-rows-spanned="2" table:number-columns-spanned="1">
                  <text:p text:style-name="table_al">8</text:p>
                </table:table-cell>
                <table:table-cell table:style-name="cell_frame_all" table:number-rows-spanned="1" table:number-columns-spanned="1">
                  <text:p text:style-name="table_al">Ziekte.</text:p>
                </table:table-cell>
                <table:table-cell table:style-name="cell_frame_all" table:number-rows-spanned="2" table:number-columns-spanned="1">
                  <text:p text:style-name="table_al">BW / CAO gemeenten </text:p>
                </table:table-cell>
                <table:table-cell table:style-name="cell_frame_all" table:number-rows-spanned="2"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Opdracht geven tot geneeskundig onderzoek.</text:p>
                </table:table-cell>
                <table:table-cell table:style-name="cell_frame_all" table:number-rows-spanned="1" table:number-columns-spanned="1">
                  <text:p text:style-name="table_al">Gemeentesecretaris</text:p>
                  <text:p text:style-name="table_al">Teamhoofd</text:p>
                  <text:p text:style-name="table_al">Sectiehoofd</text:p>
                </table:table-cell>
              </table:table-row>
              <table:table-row table:style-name="row">
                <table:table-cell table:style-name="cell_frame_all" table:number-rows-spanned="3" table:number-columns-spanned="1">
                  <text:p text:style-name="table_al">9</text:p>
                </table:table-cell>
                <table:table-cell table:style-name="cell_frame_all" table:number-rows-spanned="1" table:number-columns-spanned="1">
                  <text:p text:style-name="table_al">Uitvoeringsbesluiten betreffende individuele personeelsaangelegenheden, <text:span text:style-name="nadrukondlijn">van organisatorische aard</text:span>;</text:p>
                  <text:p text:style-name="table_al">onder andere:</text:p>
                  <text:list text:style-name="id1-3-2-4-30-1-7-347-2-3">
                    <text:list-item text:style-override="id1-3-2-4-30-1-7-347-2-3-1">
                      <text:number>-</text:number>
                      <text:p text:style-name="table_al">uitvoering studieregeling (o.a. verlenen/intrekken studiefaciliteiten).</text:p>
                    </text:list-item>
                    <text:list-item text:style-override="id1-3-2-4-30-1-7-347-2-3-2">
                      <text:number>-</text:number>
                      <text:p text:style-name="table_al">toestemming tot deelname aan cursussen.</text:p>
                    </text:list-item>
                    <text:list-item text:style-override="id1-3-2-4-30-1-7-347-2-3-3">
                      <text:number>-</text:number>
                      <text:p text:style-name="table_al">verlenen van ouderschapsverlof, calamiteiten- en kort- en langdurend zorgverlof.</text:p>
                    </text:list-item>
                    <text:list-item text:style-override="id1-3-2-4-30-1-7-347-2-3-4">
                      <text:number>-</text:number>
                      <text:p text:style-name="table_al">verlenen van buitengewoon verlof.</text:p>
                    </text:list-item>
                  </text:list>
                </table:table-cell>
                <table:table-cell table:style-name="cell_frame_all" table:number-rows-spanned="3" table:number-columns-spanned="1">
                  <text:p text:style-name="table_al">CAO gemeenten, Wet arbeid en zorg (WAZO) en lokale regelingen HRM, Begroting.</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Teamhoofd</text:p>
                  <text:p text:style-name="table_al">Sectiehoofd</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list text:style-name="id1-3-2-4-30-1-7-348-1-1">
                    <text:list-item text:style-override="id1-3-2-4-30-1-7-348-1-1-1">
                      <text:number>-</text:number>
                      <text:p text:style-name="table_al">wettelijke vakantie-uren inzetten voor langere vakantieperiode.</text:p>
                    </text:list-item>
                  </text:list>
                </table:table-cell>
                <table:table-cell table:style-name="cell_frame_all" table:number-rows-spanned="1" table:number-columns-spanned="1">
                  <text:p text:style-name="table_al">Teamhoofd</text:p>
                </table:table-cell>
              </table:table-row>
              <table:table-row table:style-name="row">
                <table:table-cell table:style-name="cell_frame_all" table:number-rows-spanned="1" table:number-columns-spanned="1">
                  <text:list text:style-name="id1-3-2-4-30-1-7-349-1-1">
                    <text:list-item text:style-override="id1-3-2-4-30-1-7-349-1-1-1">
                      <text:number>-</text:number>
                      <text:p text:style-name="table_al">beslissen op verzoeken om verkoop van bovenwettelijke vakantie-uren.</text:p>
                    </text:list-item>
                  </text:list>
                </table:table-cell>
                <table:table-cell table:style-name="cell_frame_all" table:number-rows-spanned="1" table:number-columns-spanned="1">
                  <text:p text:style-name="table_al">Teamhoof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ingsbesluiten betreffende individuele personeelsaangelegenheden, <text:span text:style-name="nadrukondlijn">van salaristechnische / rechtspositionele aard;</text:span></text:p>
                  <text:p text:style-name="table_al">onder andere alle werkzaamheden die voortkomen als verplichting uit de salarisadministratie, zoals:</text:p>
                  <text:list text:style-name="id1-3-2-4-30-1-7-350-2-3">
                    <text:list-item text:style-override="id1-3-2-4-30-1-7-350-2-3-1">
                      <text:number>-</text:number>
                      <text:p text:style-name="table_al">schriftelijk afdoen van (open) sollicitaties die niet verder in de procedure worden opgenomen.</text:p>
                    </text:list-item>
                    <text:list-item text:style-override="id1-3-2-4-30-1-7-350-2-3-2">
                      <text:number>-</text:number>
                      <text:p text:style-name="table_al">afgeven werkgeversverklaringen.</text:p>
                    </text:list-item>
                  </text:list>
                  <text:p text:style-name="table_al">uitvoeren sociale verzekeringswetten.</text:p>
                </table:table-cell>
                <table:table-cell table:style-name="cell_frame_all" table:number-rows-spanned="1" table:number-columns-spanned="1">
                  <text:p text:style-name="table_al">CAO gemeenten, sociale verzekeringswetten, </text:p>
                  <text:p text:style-name="table_al">ABP-wet, APPA en lokale regelingen HR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HRM</text:p>
                  <text:p text:style-name="table_al">HRM-consulenten </text:p>
                  <text:p text:style-name="table_al">Medewerker personeelsbeheer HRM</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1</text:p>
                </table:table-cell>
                <table:table-cell table:style-name="cell_frame_all" table:number-rows-spanned="1" table:number-columns-spanned="1">
                  <text:p text:style-name="table_al">Overige mand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0-1-7-352-1-1">
                    <text:list-item text:style-override="id1-3-2-4-30-1-7-352-1-1-1">
                      <text:number>1.</text:number>
                      <text:p text:style-name="table_al"> Het verbieden van nevenwerkzaamheden en/of opleggen van beperkingen t.a.v. niet verboden nevenwerkzaamheden.</text:p>
                    </text:list-item>
                  </text:list>
                </table:table-cell>
                <table:table-cell table:style-name="cell_frame_all" table:number-rows-spanned="1" table:number-columns-spanned="1">
                  <text:p text:style-name="table_al">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0-1-7-353-1-1">
                    <text:list-item text:style-override="id1-3-2-4-30-1-7-353-1-1-1">
                      <text:number>2.</text:number>
                      <text:p text:style-name="table_al"> Beslissen over het toekennen van een schadevergoeding aan de medewerker.</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Teamhoofd</text:p>
                </table:table-cell>
                <table:table-cell table:style-name="cell_frame_all" table:number-rows-spanned="1" table:number-columns-spanned="1">
                  <text:p text:style-name="table_al">Teamhoofd heeft het mandaat na voorafgaande afstemming met de gemeentesecretar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nit Bestuurlijke en Juridische zaken (BJZ)</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sprakelijkstelling van gemeente, voor zover binnen eigen risico van WA-verzekeringen.</text:p>
                </table:table-cell>
                <table:table-cell table:style-name="cell_frame_all" table:number-rows-spanned="1" table:number-columns-spanned="1">
                  <text:p text:style-name="table_al">Artikel 6:162 en 6:174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sprakelijk stellen derden wegens aangebrachte schade aan gemeente-eigendomm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Afdoeningsmandaat voor zover het schadebedrag € 25.000 niet te boven gaat en over de schuldvraag geen verschil van mening best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heren van de verzekeringsportefeuille van de gemeente en het nemen van alle daarbij horende besluiten en het uitvoeren van alle daarbij horende rechtshandelingen.</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geldt alleen voor de adviseur verzeker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stellen van een onderzoek als bedoeld in artikel 1.1, tweede lid onder e van de Beleidsregel toepassing Wet Bibob en het inwinnen van informatie bij betrokkene.</text:p>
                </table:table-cell>
                <table:table-cell table:style-name="cell_frame_all" table:number-rows-spanned="1" table:number-columns-spanned="1">
                  <text:p text:style-name="table_al">Artikel 7a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 / Medewerker vakteam</text:p>
                </table:table-cell>
                <table:table-cell table:style-name="cell_frame_all" table:number-rows-spanned="1" table:number-columns-spanned="1">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winnen van een advies op grond van artikel 9 van de Wet Bibob bij het Landelijk Bureau Bibob van het Ministerie van Justitie en Veiligheid.</text:p>
                </table:table-cell>
                <table:table-cell table:style-name="cell_frame_all" table:number-rows-spanned="1" table:number-columns-spanned="1">
                  <text:p text:style-name="table_al">Artikel 9 Wet Bibob en de Beleidsregel toepassing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Als na afstemming akkoord poho.</text:p>
                  <text:p text:style-name="table_al">Als poho niet akkoord, dan geen mandaat.</text:p>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zenden van de door de betrokkene verstrekte gegevens aan het Bureau bevordering integriteitsbeoordelingen door het openbaar bestuur overeenkomstig artikel 7a, vierde lid, van de Wet Bibob. </text:p>
                </table:table-cell>
                <table:table-cell table:style-name="cell_frame_all" table:number-rows-spanned="1" table:number-columns-spanned="1">
                  <text:p text:style-name="table_al">Artikel 7a, vierde lid, van de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richten van een eerste onderzoek op grond van artikel 28 vierde lid, onder f, Handelsregisterwet 2007, artikel 15 Besluit justitiële en strafvorderlijke gegevens, artikel 4.3, eerste lid, onder l, Besluit politiegegevens, artikel 7b, 7c en 11a Wet Bibob en artikel 6, onder g, Besluit controle rechtspersonen.</text:p>
                </table:table-cell>
                <table:table-cell table:style-name="cell_frame_all" table:number-rows-spanned="1" table:number-columns-spanned="1">
                  <text:p text:style-name="table_al">Artikel 28, vierde lid, onder f, Handelsregisterwet 2007,</text:p>
                  <text:p text:style-name="table_al">Artikel 15, eerste lid, onder b Besluit justitiële en strafvorderlijke gegevens,</text:p>
                  <text:p text:style-name="table_al">artikel 4.3, eerste lid, onder l, Besluit politiegegevens,</text:p>
                  <text:p text:style-name="table_al">artikel 7b, 7c en 11a Wet Bibob en artikel 6, onder g, Besluit controle rechtsperson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 / medewerker vakteam</text:p>
                </table:table-cell>
                <table:table-cell table:style-name="cell_frame_all" table:number-rows-spanned="1" table:number-columns-spanned="1">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van een betrokkene dat advies is gevraagd bij het Bureaubevordering integriteitsbeoordelingen door het openbaar bestuur.</text:p>
                </table:table-cell>
                <table:table-cell table:style-name="cell_frame_all" table:number-rows-spanned="1" table:number-columns-spanned="1">
                  <text:p text:style-name="table_al">Artikel 32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Betrokkene in de gelegenheid stellen een zienswijze naar voren te brengen naar aanleiding van het voornemen om voorschriften aan een beschikking te verbinden of een voor de betrokkene negatieve beslissing te nemen.</text:p>
                </table:table-cell>
                <table:table-cell table:style-name="cell_frame_all" table:number-rows-spanned="1" table:number-columns-spanned="1">
                  <text:p text:style-name="table_al">Artikel 33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Handhavingsjurist / Bibob-coördinator</text:p>
                </table:table-cell>
                <table:table-cell table:style-name="cell_frame_all" table:number-rows-spanned="1" table:number-columns-spanned="1">
                  <text:p text:style-name="table_al">Het gaat hierbij om het bieden van de mogelijkheid tot zienswijze voordat een bestuursorgaan aan een beschikking voorschriften verbindt als bedoeld in artikel 3, zevende lid Wet Bibob en voordat een bestuursorgaan een voor de betrokkene negatieve beslissing neemt op grond van ernstig gevaar als bedoeld in artikel 3, eerste lid, dan wel op grond van feiten of omstandigheden als bedoeld in artikel 3, zesde lid Wet Bibo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binden van voorschriften aan een Omgevingsvergunning in het geval sprake is van mindere mate van gevaar als bedoeld in artikel 3 lid 7 Wet Bibob.</text:p>
                </table:table-cell>
                <table:table-cell table:style-name="cell_frame_all" table:number-rows-spanned="1" table:number-columns-spanned="1">
                  <text:p text:style-name="table_al">Woningwet hoofdstukken I, II, III en IV (art. 2 t/m 61 + art. 88), VI</text:p>
                  <text:p text:style-name="table_al">Artikel 3 lid 7 Wet Bibob</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igeren van een omgevingsvergunning in het geval en onder de voorwaarden als bedoeld in artikel 3 van de Wet Bibob.</text:p>
                </table:table-cell>
                <table:table-cell table:style-name="cell_frame_all" table:number-rows-spanned="1" table:number-columns-spanned="1">
                  <text:p text:style-name="table_al">Artikel 5.3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trekken van een omgevingsvergunning in het geval en onder de voorwaarden, bedoeld in artikel 3 van de Wet Bibob.</text:p>
                </table:table-cell>
                <table:table-cell table:style-name="cell_frame_all" table:number-rows-spanned="1" table:number-columns-spanned="1">
                  <text:p text:style-name="table_al">Artikel 5.40 lid 2 onder 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emen van besluiten op grond van de Alcoholwet wanneer:</text:p>
                  <text:p text:style-name="table_al">- toepassing wordt gegeven aan artikel 27, derde lid van de Alcoholwet in het geval en onder de voorwaarden, bedoeld in artikel 3 van de Wet Bibob (weigeren)</text:p>
                  <text:p text:style-name="table_al">- toepassing wordt gegeven aan artikel 31, derde lid onder d van de Alcoholwet in het geval en onder de voorwaarden, bedoeld in artikel 3 van de Wet Bibob (intrekken)</text:p>
                  <text:p text:style-name="table_al">- toepassing wordt gegeven aan artikel 3, zevende lid van de Wet Bibob voor het verbinden van voorschriften aan een besluit op grond van de Alcoholwet.</text:p>
                </table:table-cell>
                <table:table-cell table:style-name="cell_frame_all" table:number-rows-spanned="1" table:number-columns-spanned="1">
                  <text:p text:style-name="table_al">Alcoholwet en de hierop gebaseerde regelgeving</text:p>
                  <text:p text:style-name="table_al">Artikel 3 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men van besluiten met betrekking tot gemeentelijke vergunningen die op grond van een verordening verplicht zijn gesteld voor een inrichting of bedrijf in het geval en onder de voorwaarden, bedoeld in artikel 3 van de Wet Bibob en het op grond van artikel 3, zevende lid van de Wet Bibob verbinden van voorschriften aan een gemeentelijke vergunning.</text:p>
                </table:table-cell>
                <table:table-cell table:style-name="cell_frame_all" table:number-rows-spanned="1" table:number-columns-spanned="1">
                  <text:p text:style-name="table_al">APV</text:p>
                  <text:p text:style-name="table_al">Artikel 3 en artikel 7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schorten, verbinden van voorschriften, ontbinden of beëindigen van vastgoedtransacties in het geval dat bij een vastgoedtransactie is bedongen dat de overeenkomst kan worden opgeschort of ontbonden dan wel de rechtshandeling kan worden beëindigd indien zich één van de situaties, bedoeld in artikel 9, derde lid, voordoet. </text:p>
                </table:table-cell>
                <table:table-cell table:style-name="cell_frame_all" table:number-rows-spanned="1" table:number-columns-spanned="1">
                  <text:p text:style-name="table_al">Artikel 9 derde lid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en bestuursorgaan of een rechtspersoon met een overheidstaak die bevoegd is tot toepassing van de Wet Bibob wijzen op de mogelijkheid om een eigen onderzoek te doen en eventueel daarna het Bureau om een advies te vragen als bedoeld in artikel 26 van de Wet Bibob (tipbevoegdheid tussen bestuursorganen).</text:p>
                </table:table-cell>
                <table:table-cell table:style-name="cell_frame_all" table:number-rows-spanned="1" table:number-columns-spanned="1">
                  <text:p text:style-name="table_al">Artikel 26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 / medewerker va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strekken en het opvragen van gegevens als bedoeld in artikel 28 lid 2 sub m van de Wet Bibob die noodzakelijk zijn voor het eigen onderzoek van een ander bestuursorgaan of andere rechtspersoon met een overheidstaak (informatiedeling bestuursorganen onderling).</text:p>
                </table:table-cell>
                <table:table-cell table:style-name="cell_frame_all" table:number-rows-spanned="1" table:number-columns-spanned="1">
                  <text:p text:style-name="table_al">Artikel 28 lid 2 sub m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 / medewerker va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strekken en opvragen van gegevens als bedoeld in artikel 28 lid 2 sub n van de Wet Bibob, uitsluitend voor zover de gegevens noodzakelijk zijn om uitvoering te geven aan artikel 3 van de Wet Bibob (informatiedeling omgevingsdiensten).</text:p>
                  <text:p text:style-name="table_al"/>
                </table:table-cell>
                <table:table-cell table:style-name="cell_frame_all" table:number-rows-spanned="1" table:number-columns-spanned="1">
                  <text:p text:style-name="table_al">Artikel 28 lid 2 sub n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 / medewerker vak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Directiesecretaris</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Opvragen van inlichtingen uit Algemene Documentatieregister, Strafregister en politieregisters in het kader van voorstellen koninklijke onderscheidingen.</text:p>
                  <text:p text:style-name="table_al"/>
                </table:table-cell>
                <table:table-cell table:style-name="cell_frame_all" table:number-rows-spanned="1" table:number-columns-spanned="1">
                  <text:p text:style-name="table_al">Wet justitiële en strafvorderlijke gegevens</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MANDAAT AAN DERDEN</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enverkeerswet (WVW) 1994, RVV 1990, BAB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en van ontheffingen t.b.v. bijzondere transporten.</text:p>
                </table:table-cell>
                <table:table-cell table:style-name="cell_frame_all" table:number-rows-spanned="1" table:number-columns-spanned="1">
                  <text:p text:style-name="table_al">Artikel 149 WVW 1994, artikel 9.1 Voertuigreglement, artikel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directeur van de Rijksdienst voor het Wegverkeer (RDW)</text:p>
                </table:table-cell>
                <table:table-cell table:style-name="cell_frame_all" table:number-rows-spanned="1" table:number-columns-spanned="1">
                  <text:p text:style-name="table_al">Verschuldigde leges worden door gemandateerde zelf geïnd. Afschriften verleende ontheffingen worden per omgaande aan B&amp;W gezo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lijkbezorging (Wl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oemen van de gemeentelijke lijkschouwer als bedoeld in artikel 4 van de Wlb.</text:p>
                </table:table-cell>
                <table:table-cell table:style-name="cell_frame_all" table:number-rows-spanned="1" table:number-columns-spanned="1">
                  <text:p text:style-name="table_al">Artikelen 4, 5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 Veiligheidsregio Limburg-Noo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 de overtreder voorleggen van een schikkingsvoorstel in die gevallen waarin een overtreding van de Afvalstoffenverordening is geconstateerd.</text:p>
                </table:table-cell>
                <table:table-cell table:style-name="cell_frame_all" table:number-rows-spanned="1" table:number-columns-spanned="1">
                  <text:p text:style-name="table_al">Afvalstoffenverordening,</text:p>
                  <text:p text:style-name="table_al">artikel 6:162 </text:p>
                  <text:p text:style-name="table_al">Burgerlijk Wetboek jo. artikel 18.17 </text:p>
                  <text:p text:style-name="table_al">Wet Milieubeheer </text:p>
                  <text:p text:style-name="table_al">Artikel 5.11 Awb</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ijzondere opsporingsambtenaar (BOA), aangewezen voor (o.a.) het grondgebied van Horst aan de Ma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tijdelijk huisverbo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urgemeester is bevoegd tot het opleggen van een huisverbod aan een persoon indien uit feiten en omstandigheden blijkt dat diens aanwezigheid in de woning ernstig en onmiddellijk gevaar oplevert voor de veiligheid van een of meer personen die met hem in de woning wonen.</text:p>
                </table:table-cell>
                <table:table-cell table:style-name="cell_frame_all" table:number-rows-spanned="1" table:number-columns-spanned="1">
                  <text:p text:style-name="table_al">Artikel 2 Wet tijdelijk huisverbod</text:p>
                </table:table-cell>
                <table:table-cell table:style-name="cell_frame_all" table:number-rows-spanned="1" table:number-columns-spanned="1">
                  <text:p text:style-name="table_al">Burgemeester (indien afwezig de locoburg.)</text:p>
                </table:table-cell>
                <table:table-cell table:style-name="cell_frame_all" table:number-rows-spanned="1" table:number-columns-spanned="1">
                  <text:p text:style-name="table_al">Dienstdoende hulpofficier van justitie (HovJ), politie</text:p>
                </table:table-cell>
                <table:table-cell table:style-name="cell_frame_all" table:number-rows-spanned="1" table:number-columns-spanned="1">
                  <text:p text:style-name="table_al">HovJ is alleen bevoegd het besluit tot oplegging van huisverbod te ondertekenen na formele besluitvorming door burgemeester. De burgemeester zal eerst (telefonisch) gehoord worden door de dienstdoende HovJ.</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ionale uitvoeringsdienst (R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ken van afspraken met het Openbaar Ministerie, Politie en landelijke inspectie- en opsporingsdiensten, waaronder het periodiek afsluiten van handhavingsarrangementen.</text:p>
                </table:table-cell>
                <table:table-cell table:style-name="cell_frame_all" table:number-rows-spanned="1" table:number-columns-spanned="1">
                  <text:p text:style-name="table_al">Artikel 7, lid 12 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luiten van samenwerkingsarrangementen met andere RUD-directeuren.</text:p>
                </table:table-cell>
                <table:table-cell table:style-name="cell_frame_all" table:number-rows-spanned="1" table:number-columns-spanned="1">
                  <text:p text:style-name="table_al">Artikel 7, lid 12 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illeggen van werkzaamheden bij het ontbreken van een daartoe vereiste omgevingsvergunning.</text:p>
                </table:table-cell>
                <table:table-cell table:style-name="cell_frame_all" table:number-rows-spanned="1" table:number-columns-spanned="1">
                  <text:p text:style-name="table_al">Artikel 17.10, 17.12en 17.13 Wet milieubeheer,</text:p>
                  <text:p text:style-name="table_al">Artikel 10.6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Het stilleggen kan alleen bij spoedeisende gevallen en dient direct te worden gemeld bij het bevoegd gezag. De directeur RUD is bevoegd tot verlening van ondermandaat, subvolmacht en submachtiging aan medewerkers van de deelnemers in de RUD Limburg-Noo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eren van correspondentie ter voorbereiding en uitvoering van de door het bevoegde orgaan genomen of te nemen besluiten.</text:p>
                </table:table-cell>
                <table:table-cell table:style-name="cell_frame_all" table:number-rows-spanned="1" table:number-columns-spanned="1">
                  <text:p text:style-name="table_al">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De directeur RUD is bevoegd tot verlening van ondermandaat, subvolmacht en submachtiging aan medewerkers van de deelnemers in de RUD Limburg-Noo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en van zakelijke inlichtingen aan derden omtrent algemeen geldende voorschriften en regelingen alsmede het verstrekken van bescheiden waarop ingevolge geldende regelgeving aanspraak bestaat.</text:p>
                </table:table-cell>
                <table:table-cell table:style-name="cell_frame_all" table:number-rows-spanned="1" table:number-columns-spanned="1">
                  <text:p text:style-name="table_al">.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De directeur RUD is bevoegd tot verlening van ondermandaat, subvolmacht en submachtiging aan medewerkers van de deelnemers in de RUD Limburg-Noord.</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Aanvragen van subsidies ten behoeve van de uitvoering van de taken.</text:p>
                </table:table-cell>
                <table:table-cell table:style-name="cell_frame_all" table:number-rows-spanned="1" table:number-columns-spanned="1">
                  <text:p text:style-name="table_al"> 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De bestuurlijke vertegenwoordiger van de betreffende gemeente(n) dien(t)(en) vooraf akkoord te geven.</text:p>
                  <text:p text:style-name="table_al">De directeur RUD is bevoegd tot verlening van ondermandaat, subvolmacht en submachtiging aan medewerkers van de deelnemers in de RUD Limburg-Noo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iligheidsregio Limburg-Noo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ransport Gevaarlijke Stoffen.</text:p>
                </table:table-cell>
                <table:table-cell table:style-name="cell_frame_all" table:number-rows-spanned="1" table:number-columns-spanned="1">
                  <text:p text:style-name="table_al">Artikelen 18 t/m 24 Wet vervoer gevaarlijke stoffen (WV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en opzeggen van overeenkomsten. Hieronder vallen o.a. serviceovereenkomsten.</text:p>
                  <text:p text:style-name="table_al">Deze bevoegdheid omvat tevens het ondertekenen van de overeenkomst. </text:p>
                </table:table-cell>
                <table:table-cell table:style-name="cell_frame_all" table:number-rows-spanned="1" table:number-columns-spanned="1">
                  <text:p text:style-name="table_al">Burgerlijk Wetboek</text:p>
                  <text:p text:style-name="table_al"/>
                  <text:p text:style-name="table_al">Artikel 171 Gemeentewet</text:p>
                </table:table-cell>
                <table:table-cell table:style-name="cell_frame_all" table:number-rows-spanned="1" table:number-columns-spanned="1">
                  <text:p text:style-name="table_al">B&amp;W</text:p>
                  <text:p text:style-name="table_al"/>
                  <text:p text:style-name="table_al"/>
                  <text:p text:style-name="table_al">Burgemeester</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Voor zover het zaken betreft die zijn opgenomen in de begro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org dragen voor vervanging van inrichtingen en machines.</text:p>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Voor zover het zaken betreft die zijn opgenomen in de begroting.</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kopen gebruiksgoederen.</text:p>
                  <text:p text:style-name="table_al">Deze bevoegdheid omvat tevens het ondertekenen van de overeenkomst.</text:p>
                  <text:p text:style-name="table_al"/>
                </table:table-cell>
                <table:table-cell table:style-name="cell_frame_all" table:number-rows-spanned="1" table:number-columns-spanned="1">
                  <text:p text:style-name="table_al">Burgerlijk Wetboek</text:p>
                  <text:p text:style-name="table_al">Artikel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Voor zover het zaken betreft die zijn opgenomen in de begrot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oordeling en goedkeuring en verdere afdoening en ondertekening van op grond van wettelijke voorschriften vereiste brandveiligheidsdocumenten (certificaten).</text:p>
                </table:table-cell>
                <table:table-cell table:style-name="cell_frame_all" table:number-rows-spanned="1" table:number-columns-spanned="1">
                  <text:p text:style-name="table_al">o.a. Wabo, APV’s, Alcoholwet, Omgevingswet en bijbehorende Amvb’s,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De gemeente wordt in het bezit gesteld van alle goedgekeurde docum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urwaarderskantoor Flanderijn Invordering B.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ing van de invordering van gemeentelijke belastingen.</text:p>
                  <text:p text:style-name="table_al">Waaronder het via Stichting Netwerk Gerechtsdeurwaarders (SNG) opvragen en contoleren van NAW-gegevens, inkomsten bij de werkgever/uitkeringsinstantie en de tenaamstelling van kentekens.</text:p>
                </table:table-cell>
                <table:table-cell table:style-name="cell_frame_all" table:number-rows-spanned="1" table:number-columns-spanned="1">
                  <text:p text:style-name="table_al">Artikel 231, lid 2, onder c, Gemeentewe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De bij besluit van B&amp;W/burg als onbezoldigd invorderingsambtenaar aangewezen medewerkers van Deurwaarderskantoor Flanderij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en Meldpunt Huiselijk geweld en Kindermisha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erken en doorgeleiden zorgmelding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edewerker Veilig t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stelling en inning eigen bijdrage maatschappelijke 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id tot het vaststellen van de eigen bijdrage maatschappelijke opvang.</text:p>
                </table:table-cell>
                <table:table-cell table:style-name="cell_frame_all" table:number-rows-spanned="1" table:number-columns-spanned="1">
                  <text:p text:style-name="table_al">Artikel 10 Verordening Jeugdhulp en Maatschappelijke Ondersteuning Venl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amp;W van de gemeente Venlo.</text:p>
                  <text:p text:style-name="table_al">Ondermandaat aan:</text:p>
                  <text:list text:style-name="id1-3-2-4-30-1-7-404-5-3">
                    <text:list-item text:style-override="id1-3-2-4-30-1-7-404-5-3-1">
                      <text:number>-</text:number>
                      <text:p text:style-name="table_al">Hoofd (gemeente Venlo)</text:p>
                    </text:list-item>
                    <text:list-item text:style-override="id1-3-2-4-30-1-7-404-5-3-2">
                      <text:number>-</text:number>
                      <text:p text:style-name="table_al">Directie van Stichting Moveoo</text:p>
                    </text:list-item>
                    <text:list-item text:style-override="id1-3-2-4-30-1-7-404-5-3-3">
                      <text:number>-</text:number>
                      <text:p text:style-name="table_al">Directie van Leger des Heils</text:p>
                    </text:list-item>
                  </text:list>
                </table:table-cell>
                <table:table-cell table:style-name="cell_frame_all" table:number-rows-spanned="1" table:number-columns-spanned="1">
                  <text:p text:style-name="table_al">Waarbij het ondermandaat voor de Stichting Moveoo en het Leger des Heils enkel geldt voor de eigen bijdrage voor de maaltijdvoorzi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id tot het innen van de eigen bijdrage maatschappelijke opvang.</text:p>
                </table:table-cell>
                <table:table-cell table:style-name="cell_frame_all" table:number-rows-spanned="1" table:number-columns-spanned="1">
                  <text:p text:style-name="table_al">Artikel 10 Verordening Jeugdhulp en Maatschappelijke Ondersteuning Venl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amp;W van de gemeente Venlo.</text:p>
                  <text:p text:style-name="table_al">Ondermandaat aan:</text:p>
                  <text:p text:style-name="table_al">Hoofd (gemeente Venlo)</text:p>
                  <text:p text:style-name="table_al">Directie van Stichting Moveoo</text:p>
                  <text:p text:style-name="table_al">Directie van Leger des Heils</text:p>
                </table:table-cell>
                <table:table-cell table:style-name="cell_frame_all" table:number-rows-spanned="1" table:number-columns-spanned="1">
                  <text:p text:style-name="table_al">Waarbij in beginsel de Stichting Moveoo dan wel het Leger des Heils de totale eigen bijdrage int, zijnde het deel voor de opvang plus als van toepassing de eigen bijdrage voor de maaltijdvoorzien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wijzing toezichthoudende ambtenaren Wmo en Jeug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en behoeve van de gemeenten die deelnemen aan het Samenwerkingsconvenant toezichthoudende ambtenaar Wmo aanwijzen van een toezichthouder als bedoeld in artikel 6.1 Wmo 2015 juncto artikel 5.11 Awb.</text:p>
                </table:table-cell>
                <table:table-cell table:style-name="cell_frame_all" table:number-rows-spanned="1" table:number-columns-spanned="1">
                  <text:p text:style-name="table_al">Artikel 6.1 Wmo 2015 juncto artikel 5.11 Awb</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nd ambtenaar kwaliteit Wmo gemeente Venlo</text:p>
                  <text:p text:style-name="table_al"/>
                </table:table-cell>
                <table:table-cell table:style-name="cell_frame_all" table:number-rows-spanned="1" table:number-columns-spanned="1">
                  <text:p text:style-name="table_al">Overeenkomstig besluit B&amp;W van</text:p>
                  <text:p text:style-name="table_al">15-10-2018.</text:p>
                  <text:p text:style-name="table_al">Gepubliceerd 18-10-2018, Gemeenteblad 2018, 222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daatbesluit aanwijzing toezichthouder rechtmatigheid Wmo/Jeugdwet.</text:p>
                </table:table-cell>
                <table:table-cell table:style-name="cell_frame_all" table:number-rows-spanned="1" table:number-columns-spanned="1">
                  <text:p text:style-name="table_al">Awb, Wmo 2015, Jeugd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Venlo</text:p>
                </table:table-cell>
                <table:table-cell table:style-name="cell_frame_all" table:number-rows-spanned="1" table:number-columns-spanned="1">
                  <text:p text:style-name="table_al">Overeenkomstig besluit B&amp;W van</text:p>
                  <text:p text:style-name="table_al">06-07-2020.</text:p>
                  <text:p text:style-name="table_al">Gepubliceerd 23-07-2020, Gemeenteblad 2020, 1886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ionale taken beschermd wonen, maatschappelijke opvang, bemoeizorg en preventie OGGz 202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mandaat, volmacht en machtiging regionale taken beschermd wonen, maatschappelijke opvang, bemoeizorg en preventie OGGz 2022.</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Venlo</text:p>
                </table:table-cell>
                <table:table-cell table:style-name="cell_frame_all" table:number-rows-spanned="1" table:number-columns-spanned="1">
                  <text:p text:style-name="table_al">Overeenkomstig besluit B&amp;W van</text:p>
                  <text:p text:style-name="table_al">10-01-2022.</text:p>
                  <text:p text:style-name="table_al">Gepubliceerd 14-01-2022, Gemeenteblad 2022, 170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schappelijke Regeling Kredietbank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besluit Gemeenschappelijke Regeling Kredietbank Limburg.</text:p>
                </table:table-cell>
                <table:table-cell table:style-name="cell_frame_all" table:number-rows-spanned="1" table:number-columns-spanned="1">
                  <text:p text:style-name="table_al">Awb, Wet en beleidsregels gemeentelijke schuldhulpverlening, Faillissementswet, Gemeenschappelijke Regeling voor Sociale Kredietverlening en Schuldhulpverlening in Lim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 van de Gemeenschappelijke Regeling Kredietbank Limburg</text:p>
                </table:table-cell>
                <table:table-cell table:style-name="cell_frame_all" table:number-rows-spanned="1" table:number-columns-spanned="1">
                  <text:p text:style-name="table_al">Overeenkomstig besluit B&amp;W van</text:p>
                  <text:p text:style-name="table_al">31-01-2022.</text:p>
                  <text:p text:style-name="table_al">Gepubliceerd 24-02-2022, Gemeenteblad 2022, 82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dulaire gemeenschappelijke regeling sociaal domein Limburg-Noo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 mandaat, volmacht en machtiging MGR sociaal domein Limburg-Noord - module 1.</text:p>
                </table:table-cell>
                <table:table-cell table:style-name="cell_frame_all" table:number-rows-spanned="1" table:number-columns-spanned="1">
                  <text:p text:style-name="table_al">Gemeentewet, Awb, Modulaire gemeenschappelijke regeling sociaal domein Limburg-Noor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sorganen en functionarissen werkzaam binnen de MGR sociaal domein Limburg-Noord.</text:p>
                </table:table-cell>
                <table:table-cell table:style-name="cell_frame_all" table:number-rows-spanned="1" table:number-columns-spanned="1">
                  <text:p text:style-name="table_al">Overeenkomstig besluit B&amp;W en burgemeester van 10-01-2022.</text:p>
                  <text:p text:style-name="table_al">Gepubliceerd 14-01-2022, Gemeenteblad 2022, 1708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mandaat, volmacht en machtiging MGR sociaal domein Limburg-Noord - module 2.</text:p>
                </table:table-cell>
                <table:table-cell table:style-name="cell_frame_all" table:number-rows-spanned="1" table:number-columns-spanned="1">
                  <text:p text:style-name="table_al">Gemeentewet, Awb, Modulaire gemeenschappelijke regeling sociaal domein Limburg-Noor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sorganen en functionarissen werkzaam binnen de MGR sociaal domein Limburg-Noord.</text:p>
                </table:table-cell>
                <table:table-cell table:style-name="cell_frame_all" table:number-rows-spanned="1" table:number-columns-spanned="1">
                  <text:p text:style-name="table_al">Overeenkomstig besluit B&amp;W en burgemeester van 16-05-2022.</text:p>
                  <text:p text:style-name="table_al">Gepubliceerd 16-06-2022, Gemeenteblad 2022, 2697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eugdzorgPlus Zuidoost Nede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mandaat, volmacht en machtiging Overeenkomsten en Convenant contractmanagement JeugdzorgPlus Zuidoost Nederland gemeente Horst aan de Maas.</text:p>
                </table:table-cell>
                <table:table-cell table:style-name="cell_frame_all" table:number-rows-spanned="1" table:number-columns-spanned="1">
                  <text:p text:style-name="table_al">Gemeentewet, Awb, 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Roermond</text:p>
                </table:table-cell>
                <table:table-cell table:style-name="cell_frame_all" table:number-rows-spanned="1" table:number-columns-spanned="1">
                  <text:p text:style-name="table_al">Overeenkomstig besluit B&amp;W en burgemeester van 07-12-2021.</text:p>
                  <text:p text:style-name="table_al">Gepubliceerd 01-01-2022, Gemeenteblad 2020, 3325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regeling Jeugdbescherming en Jeugdreclassering Noord-Limburg 2023 en ver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besluit voor de uitvoering van de Subsidieregeling Jeugdbescherming en Jeugdreclassering Noord-Limburg 2023 en ver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College van B&amp;W van de gemeente Venlo</text:p>
                  <text:p text:style-name="table_al"/>
                </table:table-cell>
                <table:table-cell table:style-name="cell_frame_all" table:number-rows-spanned="1" table:number-columns-spanned="1">
                  <text:p text:style-name="table_al">Overeenkomstig besluit B&amp;W van</text:p>
                  <text:p text:style-name="table_al">01-11-2022.</text:p>
                  <text:p text:style-name="table_al">Gepubliceerd 11-11-2022, Gemeenteblad 2022, 5013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ionaal budget jeug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volmacht en mandaat regionaal budget jeugd gemeente Horst aan de Maas.</text:p>
                </table:table-cell>
                <table:table-cell table:style-name="cell_frame_all" table:number-rows-spanned="1" table:number-columns-spanned="1">
                  <text:p text:style-name="table_al">Gemeentewet, Awb, 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Peel en Maas</text:p>
                </table:table-cell>
                <table:table-cell table:style-name="cell_frame_all" table:number-rows-spanned="1" table:number-columns-spanned="1">
                  <text:p text:style-name="table_al">Overeenkomstig besluit B&amp;W en burgemeester van 11-07-2023.</text:p>
                  <text:p text:style-name="table_al">Gepubliceerd 20-07-2023, Gemeenteblad 2023, 320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tegraal Zorgakkoord Noord- en Midden-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 volmacht- en machtigingsbesluit Integraal Zorgakkoord Noord- en Midden-Limburg gemeente Horst aan de Maas.</text:p>
                </table:table-cell>
                <table:table-cell table:style-name="cell_frame_all" table:number-rows-spanned="1" table:number-columns-spanned="1">
                  <text:p text:style-name="table_al">Gemeentewet, Awb, Burgerlijk W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Venlo</text:p>
                </table:table-cell>
                <table:table-cell table:style-name="cell_frame_all" table:number-rows-spanned="1" table:number-columns-spanned="1">
                  <text:p text:style-name="table_al">Overeenkomstig besluit B&amp;W en burgemeester van 26-06-2023.</text:p>
                  <text:p text:style-name="table_al">Gepubliceerd 20-07-2023, Gemeenteblad 2023, 320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regeling Innovatiefonds Regio Noord-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besluit Subsidieregeling Innovatiefonds Regio Noord-Limburg.</text:p>
                </table:table-cell>
                <table:table-cell table:style-name="cell_frame_all" table:number-rows-spanned="1" table:number-columns-spanned="1">
                  <text:p text:style-name="table_al">Awb, Subsidieregeling</text:p>
                  <text:p text:style-name="table_al">Innovatiefonds Regio Noord-Limbur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College van B&amp;W van de gemeente Venlo</text:p>
                  <text:p text:style-name="table_al"/>
                </table:table-cell>
                <table:table-cell table:style-name="cell_frame_all" table:number-rows-spanned="1" table:number-columns-spanned="1">
                  <text:p text:style-name="table_al">Overeenkomstig besluit B&amp;W en burgemeester van 17-10-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terpanel Noo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 volmacht en machtigingsbesluit samenwerking Waterpanel Noord.</text:p>
                </table:table-cell>
                <table:table-cell table:style-name="cell_frame_all" table:number-rows-spanned="1" table:number-columns-spanned="1">
                  <text:p text:style-name="table_al">Gemeentewet, Awb, 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Poho Toekomstgericht bouwen, werken en ondernemen</text:p>
                  <text:p text:style-name="table_al">Programmamanager Waterpanel Noord</text:p>
                  <text:p text:style-name="table_al">Per project aan te wijzen penvoerder</text:p>
                </table:table-cell>
                <table:table-cell table:style-name="cell_frame_all" table:number-rows-spanned="1" table:number-columns-spanned="1">
                  <text:p text:style-name="table_al">Overeenkomstig besluit B&amp;W en burgemeester van 25-10-2023.</text:p>
                  <text:p text:style-name="table_al">Gepubliceerd 10-11-2023, Gemeenteblad 2023, 478531.</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sontzegging (Apv OO&am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leggen van een gebiedsontzegging.</text:p>
                </table:table-cell>
                <table:table-cell table:style-name="cell_frame_all" table:number-rows-spanned="1" table:number-columns-spanned="1">
                  <text:p text:style-name="table_al">Artikel 2:61 lid 1 Apv Openbare Orde &amp;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litieambtenaren van het Basisteam Horst aan de Maas/Peel en Maas</text:p>
                </table:table-cell>
                <table:table-cell table:style-name="cell_frame_all" table:number-rows-spanned="1" table:number-columns-spanned="1">
                  <text:p text:style-name="table_al">Overeenkomstig besluit burgemeester van 04-12-2023.</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50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Gemeentewet]|[1.0:c:BWBR0005416&amp;g=2023-04-01</meta:user-defined>
    <meta:user-defined meta:name="DC.source">Algemene wet bestuursrecht]|[1.0:c:BWBR0005537&amp;g=2023-08-01</meta:user-defined>
    <meta:user-defined meta:name="DCTERMS.alternative">Mandaat- en volmachtregeling gemeente Horst aan de Maas</meta:user-defined>
    <dc:language>nl</dc:language>
    <meta:user-defined meta:name="OVERHEIDop.locatietype/OVERHEIDop.gebiedsmarkering">Gemeente</meta:user-defined>
    <meta:user-defined meta:name="DC.title">Mandaat- en volmachtregeling gemeente Horst aan de Maas</meta:user-defined>
    <meta:user-defined meta:name="DCTERMS.W3CDTF/DCTERMS.available">2023-12-21</meta:user-defined>
    <meta:user-defined meta:name="DCTERMS.W3CDTF/OVERHEIDop.jaargang">2023</meta:user-defined>
    <meta:user-defined meta:name="OVERHEIDop.publicationIssue">545000</meta:user-defined>
    <meta:user-defined meta:name="OVERHEIDop.betreftRegeling">CVDR708163_1</meta:user-defined>
    <meta:user-defined meta:name="OVERHEIDop.GmbID/DC.identifier">gmb-2023-545000</meta:user-defined>
    <meta:user-defined meta:name="xs:date/OVERHEIDop.startdatum">2024-01-01</meta:user-defined>
    <meta:user-defined meta:name="OVERHEIDop.versieInformatie"/>
  </office:meta>
</office:document-meta>
</file>