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s de Kreek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december 2022 een aanvraag omgevingsvergunning met zaaknummer <text:span text:style-name="nadrukvet">W-AOV220671 </text:span>hebben ontvangen voor het renoveren van de woning op de locatie <text:span text:style-name="nadrukvet">Langs de Kreek 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5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Langs de Kreek 9 in Terneuz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5450</meta:user-defined>
    <meta:user-defined meta:name="OVERHEIDop.GmbID/DC.identifier">gmb-2023-5450</meta:user-defined>
    <meta:user-defined meta:name="OVERHEIDop.versieInformatie"/>
  </office:meta>
</office:document-meta>
</file>