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Winterfestival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lmkerk: Winterfestival (2023-034082)</text:span>
            </text:span>
          </text:p>
            <text:p text:style-name="common-al"/>
            <text:p text:style-name="common-al">Stichting Winterfeesten Almkerk organiseert een gezellig foodtruckfestival met livemuziek op vrijdag 29 december 2023 van 14.00 tot 23.00 uur. Voor de kinderen zijn er springkussens en boerderijdieren. Meer informatie vindt u via Facebook ( <text:a xlink:href="https://www.facebook.com/WinterfeestenAlmkerk/?locale=nl_NL" xlink:type="simple">WinterfeestenAlmkerk</text:a> ) of Instagram (<text:a xlink:href="https://www.instagram.com/winterfeestenalmkerk/" xlink:type="simple">winterfeestenalmkerk</text:a> )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9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Winterfestival in Almker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987</meta:user-defined>
    <meta:user-defined meta:name="OVERHEIDop.GmbID/DC.identifier">gmb-2023-544987</meta:user-defined>
    <meta:user-defined meta:name="OVERHEIDop.versieInformatie"/>
  </office:meta>
</office:document-meta>
</file>