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De Hanze herleeft van 18 tot en met 20 augustus 2023 naast de Walburgiskerk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6 februari 2023 is een evenementenvergunning verleend De Hanze herleeft van 18 tot en met 20 augustus 2023 naast de Walburgiskerk in Zutphen.</text:p>
            <text:p text:style-name="common-al">De vergunning geldt voor het geven van toneelvoorstellingen, het laten horen van versterkte muziek/geluid en het plaatsen van objecten. 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februari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449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9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9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utphen, De Hanze herleeft van 18 tot en met 20 augustus 2023 naast de Walburgiskerk in Zutph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498</meta:user-defined>
    <meta:user-defined meta:name="OVERHEIDop.GmbID/DC.identifier">gmb-2023-54498</meta:user-defined>
    <meta:user-defined meta:name="OVERHEIDop.versieInformatie"/>
  </office:meta>
</office:document-meta>
</file>