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bekendmaking aanvullende Voorschoolse Educatie-subsid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eiloo maakt bekend, dat in de vergadering van 12 december 2023, voor het jaar 2024 op basis van artikel 4, tweede lid van de Subsidieregeling voorschoolse educatie en peuteropvang Heiloo 2021 de aanvullende Voorschoolse Educatie (VE)-subsidie per VE-peuterplaats is vastgesteld op € 2,32 per uur.</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Heiloo het vastgestelde subsidiebedrag.</text:p>
          </text:section>
        </text:section>
        <text:section text:name="regeling-sluiting_id1-3-2-3" text:style-name="regeling-sluiting">
          <text:section text:name="ondertekening_id1-3-2-3-1">
            <text:p><text:span text:style-name="functie">Aldus besloten door het college van burgemeester en wethouders van Heiloo in zijn vergadering van 12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F.H.W. de Jong</text:span></text:p>
          </text:section>
          <text:section text:name="ondertekening_id1-3-2-3-4">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49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emeente Heiloo, bekendmaking aanvullende Voorschoolse Educatie-subsidie 2024</meta:user-defined>
    <meta:user-defined meta:name="DCTERMS.W3CDTF/DCTERMS.available">2023-12-20</meta:user-defined>
    <meta:user-defined meta:name="DCTERMS.W3CDTF/OVERHEIDop.jaargang">2023</meta:user-defined>
    <meta:user-defined meta:name="OVERHEIDop.publicationIssue">544974</meta:user-defined>
    <meta:user-defined meta:name="OVERHEIDop.GmbID/DC.identifier">gmb-2023-544974</meta:user-defined>
    <meta:user-defined meta:name="OVERHEIDop.versieInformatie"/>
  </office:meta>
</office:document-meta>
</file>