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Stimuleringsregeling ‘Afkoppelen en retentie van hemelwater op particulier terrein’ gemeente Schiedam 2020-2023 (23BIJ01805)</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artikel 3, tweede lid van de Algemene subsidieverordening gemeente Schiedam 2017,</text:p>
            <text:p text:style-name="al"/>
            <text:p text:style-name="al">en conform de beleidsvoornemens van het verbreed Gemeentelijk Rioleringsplan (vGRP) Schiedam 2019-2023 en het Klimaatadaptatieplan Schiedam, die zijn vastgesteld op 12 maart 2019;</text:p>
            <text:p text:style-name="al"/>
            <text:p text:style-name="al">besluit vast te stellen het Eerste Wijzigingsbesluit Stimuleringsregeling ‘Afkoppelen en retentie van hemelwater op particulier terrein’ gemeente Schiedam 2020-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3 wordt als volgt gewijzi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3 Inwerkingtreding</text:p>
                        <text:list text:style-name="id1-3-2-2-1-2-1-3-1-3-2-1-2">
                          <text:list-item text:style-override="id1-3-2-2-1-2-1-3-1-3-2-1-2-1"><text:number>1.</text:number><text:p text:style-name="table_al">Deze stimuleringsregeling ‘Afkoppelen en retentie van hemelwater op particulier terrein gemeente Schiedam 2020-2023’ treedt in werking op 15 maart 2020 of bij bekendmaking na 14 maart 2020, de dag na bekendmaking ervan.</text:p></text:list-item>
                          <text:list-item text:style-override="id1-3-2-2-1-2-1-3-1-3-2-1-2-2"><text:number>2.</text:number><text:p text:style-name="table_al">
                              <text:span text:style-name="nadrukcur">De einddatum van deze stimuleringsregeling is 31 december 2023</text:span>.</text:p></text:list-item>
                        </text:list>
                      </table:table-cell>
                      <table:table-cell table:style-name="cell_frame_all" table:number-rows-spanned="1" table:number-columns-spanned="1">
                        <text:p text:style-name="table_al">Artikel 13 Inwerkingtreding<text:span text:style-name="nadrukvet"> en citeertitel</text:span></text:p>
                        <text:list text:style-name="id1-3-2-2-1-2-1-3-1-3-2-2-2">
                          <text:list-item text:style-override="id1-3-2-2-1-2-1-3-1-3-2-2-2-1"><text:number>1.</text:number><text:p text:style-name="table_al">Deze stimuleringsregeling ‘Afkoppelen en retentie van hemelwater op particulier terrein gemeente Schiedam 2020-2023’ treedt in werking op 15 maart 2020 of bij bekendmaking na 14 maart 2020, de dag na bekendmaking ervan.</text:p></text:list-item>
                          <text:list-item text:style-override="id1-3-2-2-1-2-1-3-1-3-2-2-2-2"><text:number>2.</text:number><text:p text:style-name="table_al">
                              <text:span text:style-name="nadrukvet">Deze regeling wordt aangehaald als Stimuleringsregeling ‘Afkoppelen en retentie van hemelwater op particulier terrein’ gemeente Schiedam 2020-2023</text:span> </text:p></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De regeling is gekoppeld aan het verbrede Gemeentelijk Rioleringsplan (vGRP) 2019-2023. Een nieuw Programma Water en riolering (PWR) 2024 t/m 2027 zal per 12 december 2023 van kracht worden. Het is echter inmiddels duidelijk geworden, dat het wenselijk is dat de huidige regeling langer doorloopt. De huidige regeling zal naar verwachting in 2024 wel worden aangepast (in de vorm van een nieuwe of gewijzigde regeling) en aansluiten op het nieuwe Programma Water en Riolering 2024 t/m 2027. Het is de bedoeling dat de nieuwe of gewijzigde regeling dan toegankelijker en wellicht ook uitgebreid wordt. Om te zorgen dat er in de tussentijd wel een regeling blijft bestaan, is besloten de einddatum van de huidige regeling te laten vervallen. In de gewijzigde of nieuwe, nog te maken, regeling zal een overgangsbepaling worden opgenomen voor de aanvragen die zijn ingediend op grond van de huidige regeling en nog niet zijn afgehandeld op het moment dat de nieuwe/gewijzigde regeling in werking treedt.</text:p>
                        <text:p text:style-name="table_al">Daarnaast is de citeertitel  nog niet expliciet in de huidige regeling opgenomen. Daarom blijft het tweede lid -ondanks het vervallen van de einddatum- wel bestaan, maar wordt gewijzigd om de citeertitel formeel vast te legge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het bekend is gemaakt.</text:p>
            <text:p text:style-name="al"/>
          </text:section>
        </text:section>
        <text:section text:name="regeling-sluiting_id1-3-2-3" text:style-name="regeling-sluiting">
          <text:section text:name="ondertekening_id1-3-2-3-1">
            <text:p><text:span text:style-name="functie">Aldus vastgesteld in de vergadering van burgemeester en wethouders van 7 november 2023,</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49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Onbekend</meta:user-defined>
    <meta:user-defined meta:name="OVERHEIDop.referentienummer">23BIJ01805</meta:user-defined>
    <meta:user-defined meta:name="DCTERMS.alternative">Stimuleringsregeling ‘Afkoppelen en retentie van hemelwater op particulier terrein’ gemeente Schiedam 2020-2023</meta:user-defined>
    <dc:language>nl</dc:language>
    <meta:user-defined meta:name="OVERHEIDop.locatietype/OVERHEIDop.gebiedsmarkering">Gemeente</meta:user-defined>
    <meta:user-defined meta:name="DC.title">Stimuleringsregeling ‘Afkoppelen en retentie van hemelwater op particulier terrein’ gemeente Schiedam 2020-2023</meta:user-defined>
    <meta:user-defined meta:name="DCTERMS.W3CDTF/DCTERMS.available">2023-12-21</meta:user-defined>
    <meta:user-defined meta:name="DCTERMS.W3CDTF/OVERHEIDop.jaargang">2023</meta:user-defined>
    <meta:user-defined meta:name="OVERHEIDop.publicationIssue">544973</meta:user-defined>
    <meta:user-defined meta:name="OVERHEIDop.betreftRegeling">CVDR636272_2</meta:user-defined>
    <meta:user-defined meta:name="OVERHEIDop.GmbID/DC.identifier">gmb-2023-544973</meta:user-defined>
    <meta:user-defined meta:name="xs:date/OVERHEIDop.startdatum">2023-12-22</meta:user-defined>
    <meta:user-defined meta:name="OVERHEIDop.versieInformatie"/>
  </office:meta>
</office:document-meta>
</file>