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Celsiusweg 32, 34, 38, 46, 48, 52 en 5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Celsiusweg 32, 34, 38, 46, 48, 52 en 58 te Venlo</text:span>
          </text:p>
            <text:p text:style-name="common-al">Voor het gedeeltelijk slopen van het bedrijfsgebouw</text:p>
            <text:p text:style-name="common-al">Afrondingsbrief verzonden op 6 februari 2023</text:p>
            <text:p text:style-name="common-al">Kenmerk 2023-003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449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Celsiusweg 32, 34, 38, 46, 48, 52 en 58 te Venlo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497</meta:user-defined>
    <meta:user-defined meta:name="OVERHEIDop.GmbID/DC.identifier">gmb-2023-54497</meta:user-defined>
    <meta:user-defined meta:name="OVERHEIDop.versieInformatie"/>
  </office:meta>
</office:document-meta>
</file>