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7-5-2">
      <text:list-level-style-bullet style:num-suffix="" text:bullet-char="​" text:level="1">
        <style:list-level-properties text:min-label-width="10mm"/>
      </text:list-level-style-bullet>
    </text:list-style>
    <text:list-style style:name="id1-3-2-2-7-5-3">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8-1">
      <text:list-level-style-bullet style:num-suffix="" text:bullet-char="​" text:level="1">
        <style:list-level-properties text:min-label-width="10mm"/>
      </text:list-level-style-bullet>
    </text:list-style>
    <text:list-style style:name="id1-3-2-2-7-8-2">
      <text:list-level-style-bullet style:num-suffix="" text:bullet-char="​" text:level="1">
        <style:list-level-properties text:min-label-width="10mm"/>
      </text:list-level-style-bullet>
    </text:list-style>
    <text:list-style style:name="id1-3-2-2-7-8-3">
      <text:list-level-style-bullet style:num-suffix=""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41*"/>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26*"/>
    </style:style>
    <style:style style:family="table-column" style:parent-style-name="colspec" style:name="id1-3-2-4-5-1-5">
      <style:table-column-properties style:rel-column-width="24*"/>
    </style:style>
    <style:style style:family="table-column" style:parent-style-name="colspec" style:name="id1-3-2-4-5-1-6">
      <style:table-column-properties style:rel-column-width="48*"/>
    </style:style>
    <style:style style:family="table-column" style:parent-style-name="colspec" style:name="id1-3-2-4-5-1-7">
      <style:table-column-properties style:rel-column-width="17*"/>
    </style:style>
    <style:style style:family="table-column" style:parent-style-name="colspec" style:name="id1-3-2-4-8-1-1">
      <style:table-column-properties style:rel-column-width="8*"/>
    </style:style>
    <style:style style:family="table-column" style:parent-style-name="colspec" style:name="id1-3-2-4-8-1-2">
      <style:table-column-properties style:rel-column-width="42*"/>
    </style:style>
    <style:style style:family="table-column" style:parent-style-name="colspec" style:name="id1-3-2-4-8-1-3">
      <style:table-column-properties style:rel-column-width="21*"/>
    </style:style>
    <style:style style:family="table-column" style:parent-style-name="colspec" style:name="id1-3-2-4-8-1-4">
      <style:table-column-properties style:rel-column-width="25*"/>
    </style:style>
    <style:style style:family="table-column" style:parent-style-name="colspec" style:name="id1-3-2-4-8-1-5">
      <style:table-column-properties style:rel-column-width="24*"/>
    </style:style>
    <style:style style:family="table-column" style:parent-style-name="colspec" style:name="id1-3-2-4-8-1-6">
      <style:table-column-properties style:rel-column-width="48*"/>
    </style:style>
    <style:style style:family="table-column" style:parent-style-name="colspec" style:name="id1-3-2-4-8-1-7">
      <style:table-column-properties style:rel-column-width="16*"/>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0*"/>
    </style:style>
    <style:style style:family="table-column" style:parent-style-name="colspec" style:name="id1-3-2-4-11-1-3">
      <style:table-column-properties style:rel-column-width="44*"/>
    </style:style>
    <style:style style:family="table-column" style:parent-style-name="colspec" style:name="id1-3-2-4-11-1-4">
      <style:table-column-properties style:rel-column-width="21*"/>
    </style:style>
    <style:style style:family="table-column" style:parent-style-name="colspec" style:name="id1-3-2-4-11-1-5">
      <style:table-column-properties style:rel-column-width="26*"/>
    </style:style>
    <style:style style:family="table-column" style:parent-style-name="colspec" style:name="id1-3-2-4-11-1-6">
      <style:table-column-properties style:rel-column-width="0*"/>
    </style:style>
    <style:style style:family="table-column" style:parent-style-name="colspec" style:name="id1-3-2-4-11-1-7">
      <style:table-column-properties style:rel-column-width="23*"/>
    </style:style>
    <style:style style:family="table-column" style:parent-style-name="colspec" style:name="id1-3-2-4-11-1-8">
      <style:table-column-properties style:rel-column-width="0*"/>
    </style:style>
    <style:style style:family="table-column" style:parent-style-name="colspec" style:name="id1-3-2-4-11-1-9">
      <style:table-column-properties style:rel-column-width="48*"/>
    </style:style>
    <style:style style:family="table-column" style:parent-style-name="colspec" style:name="id1-3-2-4-11-1-10">
      <style:table-column-properties style:rel-column-width="16*"/>
    </style:style>
    <text:list-style style:name="id1-3-2-4-11-1-11-12-2-2">
      <text:list-level-style-bullet text:bullet-char="-" text:level="1">
        <style:list-level-properties text:min-label-width="10mm"/>
      </text:list-level-style-bullet>
    </text:list-style>
    <text:list-style style:name="id1-3-2-4-11-1-11-12-2-2-1">
      <text:list-level-style-bullet text:bullet-char="-" text:level="1">
        <style:list-level-properties text:min-label-width="10mm"/>
      </text:list-level-style-bullet>
    </text:list-style>
    <text:list-style style:name="id1-3-2-4-11-1-11-12-2-2-2">
      <text:list-level-style-bullet text:bullet-char="-" text:level="1">
        <style:list-level-properties text:min-label-width="10mm"/>
      </text:list-level-style-bullet>
    </text:list-style>
    <text:list-style style:name="id1-3-2-4-11-1-11-13-2-2">
      <text:list-level-style-bullet text:bullet-char="-" text:level="1">
        <style:list-level-properties text:min-label-width="10mm"/>
      </text:list-level-style-bullet>
    </text:list-style>
    <text:list-style style:name="id1-3-2-4-11-1-11-13-2-2-1">
      <text:list-level-style-bullet text:bullet-char="-" text:level="1">
        <style:list-level-properties text:min-label-width="10mm"/>
      </text:list-level-style-bullet>
    </text:list-style>
    <text:list-style style:name="id1-3-2-4-11-1-11-13-2-2-2">
      <text:list-level-style-bullet text:bullet-char="-" text:level="1">
        <style:list-level-properties text:min-label-width="10mm"/>
      </text:list-level-style-bullet>
    </text:list-style>
    <text:list-style style:name="id1-3-2-4-11-1-11-13-2-2-3">
      <text:list-level-style-bullet text:bullet-char="-" text:level="1">
        <style:list-level-properties text:min-label-width="10mm"/>
      </text:list-level-style-bullet>
    </text:list-style>
    <style:style style:family="table-column" style:parent-style-name="colspec" style:name="id1-3-2-4-14-1-1">
      <style:table-column-properties style:rel-column-width="8*"/>
    </style:style>
    <style:style style:family="table-column" style:parent-style-name="colspec" style:name="id1-3-2-4-14-1-2">
      <style:table-column-properties style:rel-column-width="44*"/>
    </style:style>
    <style:style style:family="table-column" style:parent-style-name="colspec" style:name="id1-3-2-4-14-1-3">
      <style:table-column-properties style:rel-column-width="21*"/>
    </style:style>
    <style:style style:family="table-column" style:parent-style-name="colspec" style:name="id1-3-2-4-14-1-4">
      <style:table-column-properties style:rel-column-width="25*"/>
    </style:style>
    <style:style style:family="table-column" style:parent-style-name="colspec" style:name="id1-3-2-4-14-1-5">
      <style:table-column-properties style:rel-column-width="24*"/>
    </style:style>
    <style:style style:family="table-column" style:parent-style-name="colspec" style:name="id1-3-2-4-14-1-6">
      <style:table-column-properties style:rel-column-width="48*"/>
    </style:style>
    <style:style style:family="table-column" style:parent-style-name="colspec" style:name="id1-3-2-4-14-1-7">
      <style:table-column-properties style:rel-column-width="17*"/>
    </style:style>
    <text:list-style style:name="id1-3-2-4-14-1-8-23-2-2">
      <text:list-level-style-bullet text:bullet-char="-" text:level="1">
        <style:list-level-properties text:min-label-width="10mm"/>
      </text:list-level-style-bullet>
    </text:list-style>
    <text:list-style style:name="id1-3-2-4-14-1-8-23-2-2-1">
      <text:list-level-style-bullet text:bullet-char="-" text:level="1">
        <style:list-level-properties text:min-label-width="10mm"/>
      </text:list-level-style-bullet>
    </text:list-style>
    <text:list-style style:name="id1-3-2-4-14-1-8-23-2-2-2">
      <text:list-level-style-bullet text:bullet-char="-" text:level="1">
        <style:list-level-properties text:min-label-width="10mm"/>
      </text:list-level-style-bullet>
    </text:list-style>
    <text:list-style style:name="id1-3-2-4-14-1-8-23-2-2-3">
      <text:list-level-style-bullet text:bullet-char="-" text:level="1">
        <style:list-level-properties text:min-label-width="10mm"/>
      </text:list-level-style-bullet>
    </text:list-style>
    <text:list-style style:name="id1-3-2-4-14-1-8-23-2-2-4">
      <text:list-level-style-bullet text:bullet-char="-" text:level="1">
        <style:list-level-properties text:min-label-width="10mm"/>
      </text:list-level-style-bullet>
    </text:list-style>
    <text:list-style style:name="id1-3-2-4-14-1-8-23-2-2-5">
      <text:list-level-style-bullet text:bullet-char="-" text:level="1">
        <style:list-level-properties text:min-label-width="10mm"/>
      </text:list-level-style-bullet>
    </text:list-style>
    <text:list-style style:name="id1-3-2-4-14-1-8-23-2-2-6">
      <text:list-level-style-bullet text:bullet-char="-" text:level="1">
        <style:list-level-properties text:min-label-width="10mm"/>
      </text:list-level-style-bullet>
    </text:list-style>
    <style:style style:family="table-column" style:parent-style-name="colspec" style:name="id1-3-2-4-17-1-1">
      <style:table-column-properties style:rel-column-width="8*"/>
    </style:style>
    <style:style style:family="table-column" style:parent-style-name="colspec" style:name="id1-3-2-4-17-1-2">
      <style:table-column-properties style:rel-column-width="51*"/>
    </style:style>
    <style:style style:family="table-column" style:parent-style-name="colspec" style:name="id1-3-2-4-17-1-3">
      <style:table-column-properties style:rel-column-width="17*"/>
    </style:style>
    <style:style style:family="table-column" style:parent-style-name="colspec" style:name="id1-3-2-4-17-1-4">
      <style:table-column-properties style:rel-column-width="22*"/>
    </style:style>
    <style:style style:family="table-column" style:parent-style-name="colspec" style:name="id1-3-2-4-17-1-5">
      <style:table-column-properties style:rel-column-width="24*"/>
    </style:style>
    <style:style style:family="table-column" style:parent-style-name="colspec" style:name="id1-3-2-4-17-1-6">
      <style:table-column-properties style:rel-column-width="48*"/>
    </style:style>
    <style:style style:family="table-column" style:parent-style-name="colspec" style:name="id1-3-2-4-17-1-7">
      <style:table-column-properties style:rel-column-width="17*"/>
    </style:style>
    <text:list-style style:name="id1-3-2-4-17-1-8-44-2-3">
      <text:list-level-style-bullet text:bullet-char="-" text:level="1">
        <style:list-level-properties text:min-label-width="10mm"/>
      </text:list-level-style-bullet>
    </text:list-style>
    <text:list-style style:name="id1-3-2-4-17-1-8-44-2-3-1">
      <text:list-level-style-bullet text:bullet-char="-" text:level="1">
        <style:list-level-properties text:min-label-width="10mm"/>
      </text:list-level-style-bullet>
    </text:list-style>
    <text:list-style style:name="id1-3-2-4-17-1-8-44-2-3-2">
      <text:list-level-style-bullet text:bullet-char="-" text:level="1">
        <style:list-level-properties text:min-label-width="10mm"/>
      </text:list-level-style-bullet>
    </text:list-style>
    <text:list-style style:name="id1-3-2-4-17-1-8-44-2-3-3">
      <text:list-level-style-bullet text:bullet-char="-" text:level="1">
        <style:list-level-properties text:min-label-width="10mm"/>
      </text:list-level-style-bullet>
    </text:list-style>
    <text:list-style style:name="id1-3-2-4-17-1-8-44-2-3-4">
      <text:list-level-style-bullet text:bullet-char="-" text:level="1">
        <style:list-level-properties text:min-label-width="10mm"/>
      </text:list-level-style-bullet>
    </text:list-style>
    <text:list-style style:name="id1-3-2-4-17-1-8-44-2-3-5">
      <text:list-level-style-bullet text:bullet-char="-" text:level="1">
        <style:list-level-properties text:min-label-width="10mm"/>
      </text:list-level-style-bullet>
    </text:list-style>
    <style:style style:family="table-column" style:parent-style-name="colspec" style:name="id1-3-2-4-19-1-1">
      <style:table-column-properties style:rel-column-width="8*"/>
    </style:style>
    <style:style style:family="table-column" style:parent-style-name="colspec" style:name="id1-3-2-4-19-1-2">
      <style:table-column-properties style:rel-column-width="51*"/>
    </style:style>
    <style:style style:family="table-column" style:parent-style-name="colspec" style:name="id1-3-2-4-19-1-3">
      <style:table-column-properties style:rel-column-width="17*"/>
    </style:style>
    <style:style style:family="table-column" style:parent-style-name="colspec" style:name="id1-3-2-4-19-1-4">
      <style:table-column-properties style:rel-column-width="24*"/>
    </style:style>
    <style:style style:family="table-column" style:parent-style-name="colspec" style:name="id1-3-2-4-19-1-5">
      <style:table-column-properties style:rel-column-width="24*"/>
    </style:style>
    <style:style style:family="table-column" style:parent-style-name="colspec" style:name="id1-3-2-4-19-1-6">
      <style:table-column-properties style:rel-column-width="48*"/>
    </style:style>
    <style:style style:family="table-column" style:parent-style-name="colspec" style:name="id1-3-2-4-19-1-7">
      <style:table-column-properties style:rel-column-width="16*"/>
    </style:style>
    <text:list-style style:name="id1-3-2-4-19-1-8-12-2-3">
      <text:list-level-style-bullet text:bullet-char="-" text:level="1">
        <style:list-level-properties text:min-label-width="10mm"/>
      </text:list-level-style-bullet>
    </text:list-style>
    <text:list-style style:name="id1-3-2-4-19-1-8-12-2-3-1">
      <text:list-level-style-bullet text:bullet-char="-" text:level="1">
        <style:list-level-properties text:min-label-width="10mm"/>
      </text:list-level-style-bullet>
    </text:list-style>
    <text:list-style style:name="id1-3-2-4-19-1-8-12-2-3-2">
      <text:list-level-style-bullet text:bullet-char="-" text:level="1">
        <style:list-level-properties text:min-label-width="10mm"/>
      </text:list-level-style-bullet>
    </text:list-style>
    <text:list-style style:name="id1-3-2-4-19-1-8-12-2-3-3">
      <text:list-level-style-bullet text:bullet-char="-" text:level="1">
        <style:list-level-properties text:min-label-width="10mm"/>
      </text:list-level-style-bullet>
    </text:list-style>
    <text:list-style style:name="id1-3-2-4-19-1-8-12-2-3-4">
      <text:list-level-style-bullet text:bullet-char="-" text:level="1">
        <style:list-level-properties text:min-label-width="10mm"/>
      </text:list-level-style-bullet>
    </text:list-style>
    <text:list-style style:name="id1-3-2-4-19-1-8-12-2-3-5">
      <text:list-level-style-bullet text:bullet-char="-" text:level="1">
        <style:list-level-properties text:min-label-width="10mm"/>
      </text:list-level-style-bullet>
    </text:list-style>
    <text:list-style style:name="id1-3-2-4-19-1-8-31-2-1">
      <text:list-level-style-bullet text:bullet-char="-" text:level="1">
        <style:list-level-properties text:min-label-width="10mm"/>
      </text:list-level-style-bullet>
    </text:list-style>
    <text:list-style style:name="id1-3-2-4-19-1-8-31-2-1-1">
      <text:list-level-style-bullet text:bullet-char="-" text:level="1">
        <style:list-level-properties text:min-label-width="10mm"/>
      </text:list-level-style-bullet>
    </text:list-style>
    <text:list-style style:name="id1-3-2-4-19-1-8-31-2-1-2">
      <text:list-level-style-bullet text:bullet-char="-" text:level="1">
        <style:list-level-properties text:min-label-width="10mm"/>
      </text:list-level-style-bullet>
    </text:list-style>
    <text:list-style style:name="id1-3-2-4-19-1-8-31-2-1-3">
      <text:list-level-style-bullet text:bullet-char="-" text:level="1">
        <style:list-level-properties text:min-label-width="10mm"/>
      </text:list-level-style-bullet>
    </text:list-style>
    <text:list-style style:name="id1-3-2-4-19-1-8-31-2-1-4">
      <text:list-level-style-bullet text:bullet-char="-" text:level="1">
        <style:list-level-properties text:min-label-width="10mm"/>
      </text:list-level-style-bullet>
    </text:list-style>
    <text:list-style style:name="id1-3-2-4-19-1-8-31-2-1-5">
      <text:list-level-style-bullet text:bullet-char="-" text:level="1">
        <style:list-level-properties text:min-label-width="10mm"/>
      </text:list-level-style-bullet>
    </text:list-style>
    <text:list-style style:name="id1-3-2-4-19-1-8-31-2-1-6">
      <text:list-level-style-bullet text:bullet-char="-" text:level="1">
        <style:list-level-properties text:min-label-width="10mm"/>
      </text:list-level-style-bullet>
    </text:list-style>
  </office:automatic-styles>
  <office:body>
    <office:text>
      <text:p text:style-name="new_page_staatscourant"/>
      <text:p text:style-name="single-kop-titel">Mandaatregeling Oisterwijk 2024</text:p>
      <text:section text:name="regeling_id1-3-2" text:style-name="regeling">
        <text:section text:name="aanhef_id1-3-2-1" text:style-name="aanhef">
          <text:section text:name="preambule_id1-3-2-1-1" text:style-name="preambule">
            <text:p text:style-name="al">Het college, respectievelijk de burgemeester van de gemeente Oisterwijk, ieder voor zover het zijn bevoegdheden betreft;</text:p>
            <text:p text:style-name="al"/>
            <text:p text:style-name="al">Overwegende dat het uit oogpunt van doelmatigheid gewenst is op ruime wijze van de mandaatfiguur gebruik te maken zodat:</text:p>
            <text:list text:style-name="id1-3-2-1-1-4">
              <text:list-item text:style-override="id1-3-2-1-1-4-1">
                <text:number>•</text:number>
                <text:p text:style-name="al">Bestuursorganen minder uitvoerend bezig hoeven te zijn (ontlasten van het bevoegd gezag);</text:p>
              </text:list-item>
              <text:list-item text:style-override="id1-3-2-1-1-4-2">
                <text:number>•</text:number>
                <text:p text:style-name="al">Er sneller en doeltreffender gehandeld kan worden;</text:p>
              </text:list-item>
              <text:list-item text:style-override="id1-3-2-1-1-4-3">
                <text:number>•</text:number>
                <text:p text:style-name="al">De verantwoordelijkheden zowel binnen de organisatie als naar buiten duidelijker tot uitdrukking komen.</text:p>
              </text:list-item>
            </text:list>
            <text:p text:style-name="al">Gelet op de Gemeentewet en titel 10.1, afdeling 10.1.1 van de Algemene wet bestuursrecht;</text:p>
            <text:p text:style-name="al"/>
            <text:p text:style-name="al">BESLUIT</text:p>
            <text:p text:style-name="al"/>
            <text:p text:style-name="al">De bevoegdheden, zoals vermeld in het bij dit besluit behorende mandaatregister, per organisatieonderdeel op te dragen aan de daarbij genoemde functionaris met de mogelijkheid tot het verlenen van ondermandaten daarop aan functionarissen zoals vermeld in het register en daarop de in dat register vermelde specifieke bepalingen van toepassing te verklaren; </text:p>
            <text:p text:style-name="al"/>
            <text:p text:style-name="al">een en ander met inachtneming van de volgende regels c.q. de volgende voorschrif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Mandaat: de bevoegdheid/ machtiging om in naam van een bestuursorgaan besluiten te nemen en deze besluiten te ondertekenen. In het mandaatregister wordt in principe geen onderscheid gemaakt tussen afdoenings- en ondertekeningsmandaat;</text:p>
              </text:list-item>
              <text:list-item text:style-override="id1-3-2-2-1-3">
                <text:number>b.</text:number>
                <text:p text:style-name="al">Mandaatgever: het bestuursorgaan dat de bevoegdheid laat uitoefenen door een ander;</text:p>
              </text:list-item>
              <text:list-item text:style-override="id1-3-2-2-1-4">
                <text:number>c.</text:number>
                <text:p text:style-name="al">Gemandateerde: degene die in opdracht van het bestuursorgaan de bevoegdheid uitoefent;</text:p>
              </text:list-item>
              <text:list-item text:style-override="id1-3-2-2-1-5">
                <text:number>d.</text:number>
                <text:p text:style-name="al">(mandaat)register: het bij deze regeling behorend overzicht waarin bevoegdheden zijn opgenomen inzake mandaat, volmacht en machtiging;</text:p>
              </text:list-item>
              <text:list-item text:style-override="id1-3-2-2-1-6">
                <text:number>e.</text:number>
                <text:p text:style-name="al">Ondermandaat: de bevoegdheid om in naam van een bestuursorgaan het mandaat van een gemandateerde in zijn plaats uit te oefen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a.</text:number>
                <text:p text:style-name="al">Waar in deze regeling staat vermeld ‘(onder)mandaat’ wordt ook bedoeld ‘(sub)volmacht’ respectievelijk ‘(sub)machtiging’.</text:p>
              </text:list-item>
              <text:list-item text:style-override="id1-3-2-2-2-3">
                <text:number>b.</text:number>
                <text:p text:style-name="al">Waar in deze regeling staat vermeld ‘gemandateerde’ wordt ook bedoeld ‘gevolmachtigde’ respectievelijk ‘gemachtigde’. </text:p>
              </text:list-item>
            </text:list>
          </text:section>
          <text:section text:name="artikel_id1-3-2-2-3" text:style-name="artikel">
            <text:p text:style-name="artikel_kop_titel"><text:span text:style-name="artikel_kop_label">Artikel</text:span> <text:span text:style-name="artikel_kop_nr">3</text:span> Uitoefening bevoegdheid en plaatsvervanging</text:p>
            <text:list text:style-name="id1-3-2-2-3-2">
              <text:list-item text:style-override="id1-3-2-2-3-2">
                <text:number>a.</text:number>
                <text:p text:style-name="al">Een door de gemandateerde binnen de grenzen van zijn bevoegdheid genomen besluit geldt als een besluit van de mandaatgever. </text:p>
              </text:list-item>
              <text:list-item text:style-override="id1-3-2-2-3-3">
                <text:number>b.</text:number>
                <text:p text:style-name="al">Het mandaat wordt verleend binnen het kader van het door het bevoegde orgaan te stellen algemeen beleid en binnen toegekende budgetten en begroting. </text:p>
              </text:list-item>
              <text:list-item text:style-override="id1-3-2-2-3-4">
                <text:number>c.</text:number>
                <text:p text:style-name="al">De bevoegdheid tot het uitoefenen van mandaat vervalt door een daartoe strekkend besluit van het bevoegd bestuursorgaan, zowel in een incidenteel geval als in het algemeen. </text:p>
              </text:list-item>
              <text:list-item text:style-override="id1-3-2-2-3-5">
                <text:number>d.</text:number>
                <text:p text:style-name="al">Wanneer de gemandateerde afwezig is, wordt de bevoegdheid uitgeoefend door de leidinggevende die hem vervangt of de eerst-hogere leidinggevende. </text:p>
              </text:list-item>
            </text:list>
          </text:section>
          <text:section text:name="artikel_id1-3-2-2-4" text:style-name="artikel">
            <text:p text:style-name="artikel_kop_titel"><text:span text:style-name="artikel_kop_label">Artikel</text:span> <text:span text:style-name="artikel_kop_nr">4</text:span> Ondermandaat</text:p>
            <text:p text:style-name="al">De gemandateerde is bevoegd tot verlening van ondermandaat voor zover dit expliciet in het register is aangegeven. In dit geval blijft de gemandateerde verantwoording schuldig aan de mandaatgever.</text:p>
          </text:section>
          <text:section text:name="artikel_id1-3-2-2-5" text:style-name="artikel">
            <text:p text:style-name="artikel_kop_titel"><text:span text:style-name="artikel_kop_label">Artikel</text:span> <text:span text:style-name="artikel_kop_nr">5</text:span> Uitzonderingen</text:p>
            <text:p text:style-name="al">De besluitvormings- en ondertekeningsbevoegdheid is voorbehouden aan het bevoegde bestuursorgaan indien:</text:p>
            <text:list text:style-name="id1-3-2-2-5-3">
              <text:list-item text:style-override="id1-3-2-2-5-3-1">
                <text:number>a.</text:number>
                <text:p text:style-name="al">er sprake is van het vaststellen van algemeen verbindende voorschriften, het stellen van nadere regels, het vaststellen van beleidsregels en het aanwijzen van gebieden;</text:p>
              </text:list-item>
              <text:list-item text:style-override="id1-3-2-2-5-3-2">
                <text:number>b.</text:number>
                <text:p text:style-name="al">door of namens het bestuursorgaan te kennen is gegeven dat de besluitvormings- en ondertekeningsbevoegdheid niet wordt opgedragen;</text:p>
              </text:list-item>
              <text:list-item text:style-override="id1-3-2-2-5-3-3">
                <text:number>c.</text:number>
                <text:p text:style-name="al">de afdoening van een zaak naar redelijkerwijs mag worden aangenomen (grote) politieke/ bestuurlijke en/of (grote) financiële consequenties met zich zal brengen dan wel ongewenste precedentwerking zal oproepen; </text:p>
              </text:list-item>
              <text:list-item text:style-override="id1-3-2-2-5-3-4">
                <text:number>d.</text:number>
                <text:p text:style-name="al">het besluit zou leiden tot strijdigheid c.q. afwijkingen met ingezet beleid, met richtlijnen of voorschriften dan wel tot overschrijding van het budget;</text:p>
              </text:list-item>
              <text:list-item text:style-override="id1-3-2-2-5-3-5">
                <text:number>e.</text:number>
                <text:p text:style-name="al">de over de zaak c.q. het stuk ingewonnen adviezen/standpunten niet eenstemmig zijn;</text:p>
              </text:list-item>
              <text:list-item text:style-override="id1-3-2-2-5-3-6">
                <text:number>f.</text:number>
                <text:p text:style-name="al">reeds tijdens de voorbereidingsfase duidelijk is geworden dat tegen het te nemen besluit bezwaar- of beroep zal worden aangetekend.</text:p>
              </text:list-item>
              <text:list-item text:style-override="id1-3-2-2-5-3-7">
                <text:number>g.</text:number>
                <text:p text:style-name="al">Er sprake is van een besluit waarop artikel 169, vierde lid, van de Gemeentewet van toepassing is.</text:p>
              </text:list-item>
            </text:list>
          </text:section>
          <text:section text:name="artikel_id1-3-2-2-6" text:style-name="artikel">
            <text:p text:style-name="artikel_kop_titel"><text:span text:style-name="artikel_kop_label">Artikel</text:span> <text:span text:style-name="artikel_kop_nr">6</text:span> Informatievoorziening en nadere instructies</text:p>
            <text:list text:style-name="id1-3-2-2-6-2">
              <text:list-item text:style-override="id1-3-2-2-6-2">
                <text:number>a.</text:number>
                <text:p text:style-name="al">De gemandateerde is verplicht tot het verstrekken van informatie aan de mandaatgever met betrekking tot het afgegeven mandaat. De gemandateerde verstrekt op verzoek van de mandaatgever periodiek een overzicht met daarop aangegeven de genomen besluiten. </text:p>
              </text:list-item>
              <text:list-item text:style-override="id1-3-2-2-6-3">
                <text:number>b.</text:number>
                <text:p text:style-name="al">Het bevoegd orgaan kan zowel in incidentele gevallen als in het algemeen nadere instructies geven.</text:p>
              </text:list-item>
            </text:list>
          </text:section>
          <text:section text:name="artikel_id1-3-2-2-7" text:style-name="artikel">
            <text:p text:style-name="artikel_kop_titel"><text:span text:style-name="artikel_kop_label">Artikel</text:span> <text:span text:style-name="artikel_kop_nr">7</text:span> Wijze van ondertekening</text:p>
            <text:p text:style-name="al">Een krachtens mandaat genomen besluit vermeldt namens welk bestuursorgaan het besluit is genomen. Een ter uitvoering van het mandaat opgemaakt stuk wordt daarom als volgt ondertekend: </text:p>
            <text:p text:style-name="al">namens het college,</text:p>
            <text:p text:style-name="al"/>
            <text:list text:style-name="id1-3-2-2-7-5">
              <text:list-item text:style-override="id1-3-2-2-7-5-1">
                <text:number/>
                <text:p text:style-name="al"> (handtekening)</text:p>
              </text:list-item>
              <text:list-item text:style-override="id1-3-2-2-7-5-2">
                <text:number/>
                <text:p text:style-name="al">(evt. titel+ voornaam en achternaam)</text:p>
              </text:list-item>
              <text:list-item text:style-override="id1-3-2-2-7-5-3">
                <text:number/>
                <text:p text:style-name="al"> (functie)</text:p>
              </text:list-item>
            </text:list>
            <text:p text:style-name="al">ofwel indien het de bevoegdheid van de burgemeester betreft:</text:p>
            <text:p text:style-name="al"/>
            <text:list text:style-name="id1-3-2-2-7-8">
              <text:list-item text:style-override="id1-3-2-2-7-8-1">
                <text:number/>
                <text:p text:style-name="al"> namens de burgemeester,</text:p>
                <text:p text:style-name="al"/>
                <text:p text:style-name="al"> (handtekening)</text:p>
              </text:list-item>
              <text:list-item text:style-override="id1-3-2-2-7-8-2">
                <text:number/>
                <text:p text:style-name="al">(evt. titel+ voornaam en achternaam)</text:p>
              </text:list-item>
              <text:list-item text:style-override="id1-3-2-2-7-8-3">
                <text:number/>
                <text:p text:style-name="al"> (functie)</text:p>
              </text:list-item>
            </text:list>
          </text:section>
          <text:section text:name="artikel_id1-3-2-2-8" text:style-name="artikel">
            <text:p text:style-name="artikel_kop_titel"><text:span text:style-name="artikel_kop_label">Artikel</text:span> <text:span text:style-name="artikel_kop_nr">8</text:span> Digitaal ondertekenen</text:p>
            <text:p text:style-name="al">Tot de bevoegdheid tot het ondertekenen behoort ook de bevoegdheid tot het digitaal ondertekenen (d.m.v. elektronische handtekening) van stukken. Gebruikmaking van een gescande handtekening is uitsluitend mogelijk met uitdrukkelijke toestemming van betrokken bestuurder of functionaris.</text:p>
          </text:section>
          <text:section text:name="artikel_id1-3-2-2-9" text:style-name="artikel">
            <text:p text:style-name="artikel_kop_titel"><text:span text:style-name="artikel_kop_label">Artikel</text:span> <text:span text:style-name="artikel_kop_nr">9</text:span> Inwerkingtreding, citeertitel en overgangsrecht</text:p>
            <text:list text:style-name="id1-3-2-2-9-2">
              <text:list-item text:style-override="id1-3-2-2-9-2">
                <text:number>a.</text:number>
                <text:p text:style-name="al">Dit besluit treedt in werking op 1 januari 2024 en kan worden aangehaald als "Mandaatregeling Oisterwijk 2024".</text:p>
              </text:list-item>
              <text:list-item text:style-override="id1-3-2-2-9-3">
                <text:number>b.</text:number>
                <text:p text:style-name="al">Op het moment dat de "Mandaatregeling Oisterwijk 2024" met bijbehorend mandaatregister in werking treedt, wordt de “Mandaatregeling Oisterwijk 2023” met bijbehorend mandaatregister ingetrokken. </text:p>
              </text:list-item>
              <text:list-item text:style-override="id1-3-2-2-9-4">
                <text:number>c.</text:number>
                <text:p text:style-name="al">De voor het tijdstip van inwerkingtreding van dit besluit van kracht zijnde mandaten, ondermandaten, volmachten en machtigingen zoals benoemd in de Mandaatregeling Oisterwijk 2023 welke betrekking hebben op bevoegdheden zoals beschreven in wetten, algemene maatregelen van bestuur, ministeriële regelingen en gemeentelijke verordeningen die als gevolg van de inwerkingtreding van de Omgevingswet geheel of gedeeltelijk worden ingetrokken blijven van kracht voor zover dit nodig is voor de afhandeling van lopende zaken.</text:p>
              </text:list-item>
            </text:list>
          </text:section>
        </text:section>
        <text:section text:name="regeling-sluiting_id1-3-2-3" text:style-name="regeling-sluiting">
          <text:section text:name="ondertekening_id1-3-2-3-1">
            <text:p><text:span text:style-name="functie">Oisterwijk, 12 december 2023</text:span></text:p>
          </text:section>
          <text:section text:name="ondertekening_id1-3-2-3-2">
            <text:p><text:span text:style-name="functie"/></text:p>
            <text:p><text:span text:style-name="functie">Het college van de gemeente Oisterwijk,</text:span></text:p>
          </text:section>
          <text:section text:name="ondertekening_id1-3-2-3-3">
            <text:p><text:span text:style-name="functie"/></text:p>
            <text:p><text:span text:style-name="functie">Marco Wilke </text:span></text:p>
            <text:p><text:span text:style-name="functie">gemeentesecretaris </text:span></text:p>
          </text:section>
          <text:section text:name="ondertekening_id1-3-2-3-4">
            <text:p><text:span text:style-name="functie"/></text:p>
            <text:p><text:span text:style-name="functie">Hans Janssen</text:span></text:p>
            <text:p><text:span text:style-name="functie">burgemeester</text:span></text:p>
          </text:section>
          <text:section text:name="ondertekening_id1-3-2-3-5">
            <text:p><text:span text:style-name="functie"/></text:p>
            <text:p><text:span text:style-name="functie">De burgemeester van Oisterwijk,</text:span></text:p>
          </text:section>
          <text:section text:name="ondertekening_id1-3-2-3-6">
            <text:p><text:span text:style-name="functie"/></text:p>
            <text:p><text:span text:style-name="functie">Hans Janssen</text:span></text:p>
            <text:p><text:span text:style-name="functie">burgemeester </text:span></text:p>
          </text:section>
        </text:section>
        <text:section text:name="bijlage_id1-3-2-4" text:style-name="bijlage">
          <text:p text:style-name="bijlage_top"/>
          <text:p text:style-name="hoofdstuk_kop"><text:span text:style-name="label"/> <text:span text:style-name="nr"/> Mandaatregister/bevoegdhedenregister Oisterwijk 2024</text:p>
          <text:p text:style-name="al"/>
          <text:p text:style-name="al">Mandaatregister/bevoegdhedenregister Oisterwijk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7">
                  <text:p text:style-name="table_al"/>
                  <text:p text:style-name="table_al">
                    <text:span text:style-name="nadrukvet">Mandaten gehele organisatie (algemeen)</text:span>
                  </text:p>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Mandaat (md), machtiging (</text:span>
                    <text:span text:style-name="nadrukvet">mt</text:span>
                    <text:span text:style-name="nadrukvet">) of volmacht (v)</text:span>
                  </text:p>
                </table:table-cell>
              </table:table-row>
              <table:table-row table:style-name="row">
                <table:table-cell table:style-name="cell_frame_all" table:number-rows-spanned="1" table:number-columns-spanned="5">
                  <text:p text:style-name="table_al">
                    <text:span text:style-name="nadrukcur">Algemene wet bestuursrecht -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stellen van een aanvraagformulier op grond van artikel 4:4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er behandeling doorzenden van geschriften naar het bevoegde bestuursorgaan op grond van artikel 2:3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ragen van een machtiging aan een gemachtigde en het weigeren van een gemachtigde op grond van artikel 2:1 en 2:2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secretaris bezwaarschriften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m een aanvraag om een beschikking niet te behandelen ingevolge artikel 4:5 Awb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en medewerkers Samenleving en medewerkers openbare ruimte, vastgoed en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voegdheid tot het opschorten en het verlengen van de termijn voor het geven van een besluit op aanvraag (4:14 / 4:15 Awb) of besluit op bezwaar en de bevoegdheid tot het verdagen of verder uitstellen van een besluit op aanvraag of besluit op bezwaar voor zover daar enige wettelijke basis voor is (7:10 Awb of bijzondere wet)</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 casemanagers</text:p>
                  <text:p text:style-name="table_al"/>
                  <text:p text:style-name="table_al"/>
                </table:table-cell>
                <table:table-cell table:style-name="cell_frame_all" table:number-rows-spanned="1" table:number-columns-spanned="1">
                  <text:p text:style-name="table_al">Voor zover het besluitvorming in de processen betreft waarmee het team, cluster of medewerker zelf is belast.</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voegdheid tot het beëindigen van de opschorting van de termijn voor het geven van een besluit op aanvraag of besluit op bezwaar voor zover daarvoor enige wettelijke basis is </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text:p>
                  <text:p text:style-name="table_al"/>
                </table:table-cell>
                <table:table-cell table:style-name="cell_frame_all" table:number-rows-spanned="1" table:number-columns-spanned="1">
                  <text:p text:style-name="table_al">Voor zover het besluitvorming in de processen betreft waarmee het team, cluster of medewerker zelf is belast.</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horen van belanghebbende bij het voornemen een negatief besluit te nemen (art. 4:7 en 4:8 Awb)</text:p>
                  <text:p text:style-name="table_al"/>
                </table:table-cell>
                <table:table-cell table:style-name="cell_frame_all" table:number-rows-spanned="1" table:number-columns-spanned="1">
                  <text:p text:style-name="table_al">College/burgemeester</text:p>
                  <text:p text:style-name="table_al"/>
                  <text:p text:style-name="table_al"/>
                  <text:p text:style-name="table_al"/>
                  <text:p text:style-name="table_al"/>
                </table:table-cell>
                <table:table-cell table:style-name="cell_frame_all" table:number-rows-spanned="1" table:number-columns-spanned="1">
                  <text:p text:style-name="table_al">Medewerkers</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de medewerker het besluit voorbereidt</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trekken of wijzigen van een besluit dat in mandaat is genomen voor zover deze betrekking heeft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nadeelcompensati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oor de gemeente aanvragen van vergunningen, ontheffingen, vrijstelling, subsidies en respectievelijk het melden van activiteiten en dergelijke een en ander ter voldoening aan wettelijke voorschrif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medewerkers binnen domein fysieke leefomgeving, teams beleid en openbare ruimte, vastgoed en vergunningen</text:p>
                </table:table-cell>
                <table:table-cell table:style-name="cell_frame_all" table:number-rows-spanned="1" table:number-columns-spanned="1">
                  <text:p text:style-name="table_al">Ondermandaat voor zover betrekking hebbend op de processen waarmee het team of medewerker zelf is belast.</text:p>
                </table:table-cell>
                <table:table-cell table:style-name="cell_frame_all" table:number-rows-spanned="1" table:number-columns-spanned="1">
                  <text:p text:style-name="table_al">Md/mt</text:p>
                </table:table-cell>
              </table:table-row>
              <table:table-row table:style-name="row">
                <table:table-cell table:style-name="cell_frame_all" table:number-rows-spanned="1" table:number-columns-spanned="6">
                  <text:p text:style-name="table_al">
                    <text:span text:style-name="nadrukcur">Algemene wet bestuursrecht – bezwaar en beroe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vestigen ingevolge art. 6:14 Algemene wet bestuursrecht van de ontvangst van bezwaarschrif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doorzenden ingevolge artikel 6:15 Awb van bezwaar/beroepschriften die zijn ingediend bij een onbevoegd bestuursorgaa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uitnodigen voor hoorzittingen ingevolge artikel 7:2 Aw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ext:p text:style-name="table_al"/>
                  <text:p text:style-name="table_al"/>
                </table:table-cell>
                <table:table-cell table:style-name="cell_frame_all" table:number-rows-spanned="1" table:number-columns-spanned="1">
                  <text:p text:style-name="table_al">Juridisch adviseur, administratief medewerker juridische zaken en secretaris bezwaarschriften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voegdheid tot het verdagen van de beslissing op bezwaar ingevolge artikel 7:10, lid 3, Awb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beoordelen van de ontvankelijkheid van bezwaarschriften ingevolge artikel 6:6 Awb inclusief de bevoegdheid tot het opschorten van de termijn voor het nemen van een beslissing op bezwaar (7:10, lid 2,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Juridisch adviseur en administratief medewerker juridische z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slissen op bezwaar (artikel 7:11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Gemeentesecretaris/algemeen directeur,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strekt zich niet uit tot:</text:p>
                  <text:p text:style-name="table_al">het beslissen op bezwaar dat is gericht tegen een (primair) besluit dat door het college van burgemeester en wethouders zelf is genomen;</text:p>
                  <text:p text:style-name="table_al">het beslissen op bezwaar waarbij (geheel of gedeeltelijk) wordt afgeweken van een advies van een adviescommissie zoals bedoeld in artikel 7:13 van de Algemene wet bestuursrecht of van een advies van een onafhankelijk adviseur zoals bedoeld in “de Verordening commissie bezwaarschriften gemeente Oisterwijk 2021”.</text:p>
                  <text:p text:style-name="table_al">Het beslissen op bezwaar dat is gericht tegen een (primair) besluit dat door de gemeentesecretaris/algemeen directeur en/of de directeur in mandaat genomen is. </text:p>
                  <text:p text:style-name="table_al"/>
                  <text:p text:style-name="table_al">In deze drie situaties beslist het college/de burgemeester zelf op het bezwaar.</text:p>
                  <text:p text:style-name="table_al"/>
                  <text:p text:style-name="table_al">College/burgemeester ieder voor zover het zijn bevoegdheid betreft</text:p>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besluiten bezwaarprocedures of administratief beroepsprocedures te voeren of handelingen ter voorbereiding daarop te verrichten als bedoeld in artikel 160 lid 1 onder f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na instemming van de portefeuillehouder</text:p>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vertegenwoordigen van gemeentelijke bestuursorganen in recht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edewerkers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6">
                  <text:p text:style-name="table_al">
                    <text:span text:style-name="nadrukcur">Voor opschorten en verdagen zie nr. 1.5.</text:span>
                  </text:p>
                  <text:p text:style-name="table_al">
                    <text:span text:style-name="nadrukcur">Voor omgang met machtigingen zie nr. 1.3 onder </text:span>
                    <text:span text:style-name="nadrukcur">Awb</text:span>
                    <text:span text:style-name="nadrukcur">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Feitelijke werkzaamhe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afdoen van brieven van feitelijke aard en het voeren van correspondentie voor zover deze betrekking hebben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6">
                  <text:p text:style-name="table_al">
                    <text:span text:style-name="nadrukcur">Kla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bevestigen ingevolge artikel 9:6 Algemene wet bestuursrecht van de ontvangst van klacht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uitnodigen voor hoorzittingen ingevolge artikel 9:10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dagen van de termijn voor beslissen op klachten ingevolge de artikelen 9:11 lid 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voegdheid tot het verder uitstellen van de afhandeling van een klacht 9:11, lid 3,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Financi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uitvoeren van de regeling budg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projectleid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lle bevoegdheden op grond van titel 4.4 inzake bestuurlijke geldschulden van de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behandelend medewerker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mt</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voegdheid tot het nemen van een besluit op grond van artikel 4:17 of 4:18 Awb (al dan niet in samenhang met artikel 4:20d Awb of 7:1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gemeentesecretaris/algemeen directeur en directeur</text:p>
                  <text:p text:style-name="table_al"/>
                </table:table-cell>
                <table:table-cell table:style-name="cell_frame_all" table:number-rows-spanned="1" table:number-columns-spanned="1">
                  <text:p text:style-name="table_al">Teamleiders,</text:p>
                  <text:p text:style-name="table_al">medewerkers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nemen van een terugvorderingsbesluit in de zin van artikel 4:20 Awb (al dan niet in samenhang met artikel 4:20d Awb of 7:14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gemeentesecretaris/algemeen directeur en directeu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6">
                  <text:p text:style-name="table_al">
                    <text:span text:style-name="nadrukcur">Privacy</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besluiten op een verzoek omtrent</text:p>
                  <text:p text:style-name="table_al">Inzage, correctie, gegevensuitwisseling, beperking van een verwerking op grond van art. 15, 16 of 17 AV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 functionaris gegevensbescherming, privacy-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mt</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aangaan en ondertekenen van een</text:p>
                  <text:p text:style-name="table_al">verwerker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functionaris gegevensbescherming/privacy-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in kennis stellen van de Autoriteit Persoonsgegevens van een inbreuk op de beveiliging, die leidt tot de aanzienlijke kans op ernstige nadelige gevolgen dan wel ernstige nadelige gevolgen heeft voor de bescherming van persoonsgegevens (datalek) en het voeren van correspondentie hierover met de Autoriteit persoonsgegevens, tevens het in kennis stellen van betrokkene van het datalek, indien de inbreuk waarschijnlijk ongunstige gevolgen zal hebben voor diens persoonlijke</text:p>
                  <text:p text:style-name="table_al">Levenssf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leider</text:p>
                </table:table-cell>
                <table:table-cell table:style-name="cell_frame_all" table:number-rows-spanned="1" table:number-columns-spanned="1">
                  <text:p text:style-name="table_al">Functionaris gegevensbescherming, privacy-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bijhouden van een overzicht van iedere inbreuk die leidt tot de aanzienlijke kans op ernstige nadelige gevolgen dan wel ernstige nadelige gevolgen heeft voor de bescherming van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functionaris gegevensbescherming</text:p>
                </table:table-cell>
                <table:table-cell table:style-name="cell_frame_all" table:number-rows-spanned="1" table:number-columns-spanned="1">
                  <text:p text:style-name="table_al">Privacy-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Omgang met dat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nemen van een besluit op een verzoek in het kader van de Wet openbaarheid van bestuur (Wob), Wet open overheid (Woo), Wet hergebruik van overheidsinformatie (Who) en de Algemene Verordening gegevensbescherming (Avg)</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6">
                  <text:p text:style-name="table_al">
                    <text:span text:style-name="nadrukcur">voor verdagen en opschorten zie nummer 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Personele aangelegenhe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uitvoeren van het vastgestelde opleid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aanpassen van functiebeschrijvingen en –waa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in het M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Privaatrechtelijk – inclusief inkoop/aanbeste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voegdheid tot gunning bij een aanbesteding.</text:p>
                  <text:p text:style-name="table_al">Tevens verlenen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bedrag &gt; € 100.000 maar onder de Europese drempel aan de gemeentesecretaris/ alg. directeur, directeur, &lt; € 100.000 aan budgethouders, &lt; €50.000 aan projectleider, &lt; €25.000 aan krediet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koopadviseur heeft ondertekeningsmandaat voor het ondertekenen van de voorlopige gunning, definitieve gunning en ondertekening.</text:p>
                </table:table-cell>
                <table:table-cell table:style-name="cell_frame_all" table:number-rows-spanned="1" table:number-columns-spanned="1">
                  <text:p text:style-name="table_al">Md / v</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voeren van algemene correspondentie met betrekking tot aanbestedingen zoals ontvangstbevestigingen, toezenden stukken en leveren informati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binnen de begroting/ beschikbare krediet beslissen over meer-/minderwerk tijdens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Civiel, beleidsmedewerker landschap en groen, projectleid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voegdheid tot besluiten tot verlengen van een overeenkomst die tot stand is gekomen middels een aanbesteding binnen de gunningsperiode</text:p>
                  <text:p text:style-name="table_al">Tevens verlenen volmacht tot het ondertekenen van de benodigde verklaring en correspondentie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passend binnen de raming in de begroting</text:p>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opdracht geven tot het kopen, huren of leasen van producten of diensten en werken betrekking hebbende op het pakket van de afdeling . Tevens volmacht tot het ondertekenen van de overeenkomsten hiertoe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drag &gt; € 100.000 maar onder de Europese drempel aan de gemeentesecretaris/alg. directeur, directeur, &lt; €100.000 aan budgethouders, &lt; €50.000 aan projectleider, &lt; €25.000 aan kredietbeheerder.</text:p>
                </table:table-cell>
                <table:table-cell table:style-name="cell_frame_all" table:number-rows-spanned="1" table:number-columns-spanned="1">
                  <text:p text:style-name="table_al">De kredietbeheerder mits het een bedrag betreft &lt; € 25.000.</text:p>
                  <text:p text:style-name="table_al">De medewerkers buitendienst mits het een bedrag betreft &lt; €500.</text:p>
                </table:table-cell>
                <table:table-cell table:style-name="cell_frame_all" table:number-rows-spanned="1" table:number-columns-spanned="1">
                  <text:p text:style-name="table_al">Mits passend binnen het beschikbare budget. </text:p>
                  <text:p text:style-name="table_al"/>
                </table:table-cell>
                <table:table-cell table:style-name="cell_frame_all" table:number-rows-spanned="1" table:number-columns-spanned="1">
                  <text:p text:style-name="table_al">md</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Gemeente Oisterwijk tot de gunningbeslissing te laten vertegenwoordigen in een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alg.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nemen van besluiten tot privaatrechtelijke rechtshandelingen, anders dan inkoop/aanbesteding voor zover er budget voor is toegekend, het betreffende budget niet wordt overschreden en het direct financieel belang dat met het besluit is gemoeid niet meer bedraagt dan € 50.000.</text:p>
                  <text:p text:style-name="table_al">Tevens verlenen volmacht tot het ondertekenen van de hieruit voortvloeiende overeenkomsten en correspondentie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d / v</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verstrekken van opdrachten tot het verrichten van werkzaamheden in spoedeisende situaties aan externe deskundi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nemen van beslissingen inzake spoedeisende herstellingen, leveringen, opdrachten of andere voorzieningen van de gemeente binnen de afd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ext:p text:style-name="table_al"/>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its passend binnen de raming in de begroting</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nemen van beslissingen inzake voorlopige maatregelen en de uitvoering daarvan, ter voorkoming van schade aan onder toezicht van de afdeling staande werken of eigendom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text:p>
                  <text:p text:style-name="table_al"/>
                </table:table-cell>
                <table:table-cell table:style-name="cell_frame_all" table:number-rows-spanned="1" table:number-columns-spanned="1">
                  <text:p text:style-name="table_al">Teamleiders, beleidsmedewerker civiel, </text:p>
                </table:table-cell>
                <table:table-cell table:style-name="cell_frame_all" table:number-rows-spanned="1" table:number-columns-spanned="1">
                  <text:p text:style-name="table_al">Wordt zo spoedig mogelijk schriftelijk gemeld aan burgemeester en wethouders of de burgemeester.</text:p>
                  <text:p text:style-name="table_al">Teamleider en beleidsmedewerker civiel voor zover betreffende zaken afdeling Fysieke leefomgeving.</text:p>
                </table:table-cell>
                <table:table-cell table:style-name="cell_frame_all" table:number-rows-spanned="1" table:number-columns-spanned="1">
                  <text:p text:style-name="table_al">Mt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vertegenwoordigen van de gemeente bij een buitengerechtelijke (zonder tussenkomst van de rechter) rechtshandeling nadat het college heeft besloten tot het verrichten van de privaatrechtelijke rechtshand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slissen tot het aangaan van bruikleenovereenkomsten. Tevens verlenen volmacht tot het ondertekenen van de hieruit voortvloeiende overeenkomsten en correspondentie hiertoe.</text:p>
                </table:table-cell>
                <table:table-cell table:style-name="cell_frame_all" table:number-rows-spanned="1" table:number-columns-spanned="1">
                  <text:p text:style-name="table_al">College/Burgemee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fsluiten van verzekeringen, beheer verzekeringsportefeuille, afhandelen van aansprakelijkstellingen en verhalen van schade m.b.t. de 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fm budgethouders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Uitvoering bestuursbeslu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ondertekenen van alle correspondentie ter zake van de uitvoering van raad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ondertekenen van alle correspondentie ter zake van de uitvoering van de besluiten van het college en de burgemeest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d / mt</text:p>
                </table:table-cell>
              </table:table-row>
              <table:table-row table:style-name="row">
                <table:table-cell table:style-name="cell_frame_all" table:number-rows-spanned="1" table:number-columns-spanned="6">
                  <text:p text:style-name="table_al">
                    <text:span text:style-name="nadrukcur">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Het schriftelijk en mondeling weigeren van toegang aan personen tot het gemeentehuis</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t</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Mandaat (md), machtiging (</text:span>
                    <text:span text:style-name="nadrukvet">mt</text:span>
                    <text:span text:style-name="nadrukvet">) of volmacht (v)</text:span>
                  </text:p>
                </table:table-cell>
              </table:table-row>
              <table:table-row table:style-name="row">
                <table:table-cell table:style-name="cell_frame_all" table:number-rows-spanned="1" table:number-columns-spanned="6">
                  <text:p text:style-name="table_al">
                    <text:span text:style-name="nadrukvet">
                      <text:span text:style-name="nadrukcur">Algemeen P&amp;O</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feitelijke handelingen bij de uitvoering van P&amp;O processen; waaronder mede begrepen correspondentie in het kader van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s/medewerkers P&amp;O en medewerkers PS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Indiensttre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enstellen vacature (tijdelijke of structurele invull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Na toestemming directie, enkel als het niet in de p-begroting van betreffende domein/team past of enkel als extra budget (boven begroting) nodig 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gaan arbeidsovereenkomst en ondertekenen (Hoofdstuk 2 cao gemeenten)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 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gaan stage-overeenkomst, toekenning stagevergoeding en ondertekenen overeenkom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huren tijdelijk personeel, al dan niet op basis van een detacheringsovereenkomst, en daartoe een arbeidsovereenkomst aangaan en deze ondertekenen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 teamleiders</text:p>
                </table:table-cell>
                <table:table-cell table:style-name="cell_frame_all" table:number-rows-spanned="1" table:number-columns-spanned="1">
                  <text:p text:style-name="table_al">Indien inhuur ten laste komt van de knelpuntenpot is voorafgaand toestemming van de directie vere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 geven aan de regeling eed of belof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Einde/beëindigen arbeidsovereenkom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zeggen arbeidsovereenkomst en eventueel aangaan en ondertekenen vaststellingsovereenkoms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 teamleiders </text:p>
                </table:table-cell>
                <table:table-cell table:style-name="cell_frame_all" table:number-rows-spanned="1" table:number-columns-spanned="1">
                  <text:p text:style-name="table_al">Ingeval van managers of teamleiders volmacht direc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zegging tijdens proef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Ingeval van managers of teamleiders volmacht 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zegverplichting en voortzetting voor (on)bepaalde tij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Ingeval van managers of teamleiders volmacht 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anvraag ontslagvergunning bij UW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 teamleiders</text:p>
                </table:table-cell>
                <table:table-cell table:style-name="cell_frame_all" table:number-rows-spanned="1" table:number-columns-spanned="1">
                  <text:p text:style-name="table_al">Ingeval van managers of teamleiders volmacht 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Starten verzoekschriftprocedure bij kantonrecht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Ingeval van managers volmacht 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pstellen en uitreiken getuigschrift bij einde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Ingeval van managers of teamleiders volmacht 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erzoeken om vrijstelling van de cao gemeente als bedoeld in artikel 1.3 van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Toepassen van de hardheidsclausule als bedoeld in artikel 1.7 van de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Uitvoering geven aan de hoofdstukken 3 (salaris, salaristoelagen en vergoedingen), 4 (IKB), 5 (arbeidsduur en werktijden), 6 (vakantie en verlof), 7 (arbeidsongeschiktheid), en 8 (duurzame inzetbaarheid) van de cao gemeent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s, administratief medewerker buitendienst, voor zover het betreft aanvragen voor regulier verlof en declaraties van uitvoerende medewerkers buitendien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Uitvoering geven aan hoofdstuk 9 (boventalligheid-van werk naar werk) van de cao gemeenten en de daarop gebaseerde 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Uitvoering geven aan hoofdstuk 10 (uitkeringen) van de cao gemeenten en de daarop gebaseerde regeling(en), met uitzondering van de artikelen 10.20 en 10.2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rtikel 10.20 en 10.24 cao (wettelijke overlijdensuitkering en transitie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Uitvoering geven aan hoofdstuk 11 (rechten en plichten) van de cao gemeenten en de daarop gebaseerde 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s </text:p>
                </table:table-cell>
                <table:table-cell table:style-name="cell_frame_all" table:number-rows-spanned="1" table:number-columns-spanned="1">
                  <text:p text:style-name="table_al">Ondermandaat is beperkt tot de bevoegdheden genoemd in artikel 11.1 t/m 11.3 cao geme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Uitvoering geven aan hoofdstuk 12 cao (lokaal overleg met vakbonden) en de daarop gebaseerde 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ststelling beoordel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Managers, teamleider</text:p>
                </table:table-cell>
                <table:table-cell table:style-name="cell_frame_all" table:number-rows-spanned="1" table:number-columns-spanned="1">
                  <text:p text:style-name="table_al">Ingeval gemeentesecretaris beoordelaar is: portefeuillehoud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Uitvoering geven aan de Regeling toelage BH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Uitvoering geven aan de Regeling vergoeding Beeldschermbri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Uitvoering geven aan de Regeling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Uitvoering geven aan de Regeling Beschikbaa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Uitvoering geven aan de Regeling Individueel Keuzebudget (alleen v.w.b. op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edewerker P&amp;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Uitvoering geven aan de Regeling Inconveniëntentoel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Uitvoering geven aan de Regeling Interv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 Interv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Uitvoering geven aan de Regeling Ouderschapsverlof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Uitvoering geven aan de Regeling Reiskostenvergoed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leider</text:p>
                </table:table-cell>
                <table:table-cell table:style-name="cell_frame_all" table:number-rows-spanned="1" table:number-columns-spanned="1">
                  <text:p text:style-name="table_al">administratief medewerker buitendienst, voor zover het betreft aanvragen van uitvoerende medewerkers buiten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Uitvoering geven aan de Regeling Verkoop bovenwettelijke vakanti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Uitvoering geven aan de Regeling Dienstkl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Uitvoering geven aan de Regeling Melding financiële bela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Uitvoering geven aan de procedureregeling Functiebeschrijving- en 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Uitvoering geven aan de Regeling Melden vermoeden mis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Uitvoering geven aan de Regeling Melden neven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Uitvoering geven aan de Regeling Openbaarmaking nevenfun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voering geven aan de Pike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Uitvoering geven aan de Leidraad Studiefacil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voering geven aan de Werktijd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voering geven het Agressie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Uitvoering geven aan het Verzuim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Uitvoering geven aan de Richtlijn voor Interne represen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Uitvoering geven aan de Gedragscode ambtelijke integr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Uitvoering geven aan de Gedragscode sociale med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Uitvoering geven aan het Reglement Geschillencommiss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schillen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Uitvoering geven aan het Reglement Lokaal Overl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Uitvoering geven aan de Klachtenregeling ongewenst g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Uitvoering geven aan de Organis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Uitvoering geven aan de Privacyregeling personeel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Uitvoerig geven aan het Sanctie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Submandaat geldt alleen voor het geven van een mondelinge of schriftelijke waarsch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Uitvoering geven aan het Sociaal 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Uitvoering geven aan het Telefoon-, internet-, e-mail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Het geven van voorschriften over het verrichten van arbeid/met betrekking tot de goede orde van de organisatie (art. 7:660 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ructierecht werkg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ergoeding van schade aan de werknemer indien voldaan is aan het bepaalde in 7:658 B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Schade en verzek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anmelding van schadegevallen bij verzekeringsmaatschappij/ correspondentie terza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Juridisch medewerker cluster juridische zaken en administratief medewerker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Beslissen inzake het al dan niet toekennen van schadevergoeding wegens geleden schade door derden (wettelijke aansprakelijkheid)</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schadebehandelaars van centraal beheer Achmea</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Mandaat managers en ondermandaat juridisch adviseur voor wat betreft toewijzen beperkt tot maximaal €2.500,- en beperkt tot gevallen waarin geen sprake is van letselscha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Zie voor nadeelcompensatie mandaat algemeen onder gehele organisatie (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Het berichten van derden naar aanleiding van milieuklachten en (herhaalde) milieucontrol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Technisch medewerker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Het nemen van besluiten inzake tijdelijke/permanente bewoning van recreatieverbl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uitdoen van bestuurlijke waarschuw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uitdoen van vooraanschrijvingen in het kader van handhav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Beslissen op formele verzoeken om de begunstigingstermijn te verlengen of op te schor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Het beslissen op verzoeken om handhavend op te tr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Het opleggen van een preventieve last onder dwangsom dan wel preventieve last onder bestuursdwa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beslissen tot het opleggen van een (spoedeisende) last onder bestuursdwang, een last onder dwangsom, een bestuurlijke boete of een andere handhavingsbeschikking bij constatering van overtreding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Het nemen van invorderingsbeschikkingen/vaststellingsbeschikkingen als gevolg van handhavingsbeschikking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Het beslissen op verzoeken om een invorderingsbeschikking / toepassingsbeschikking te nem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Besluit tot intrekking of wijziging van een handhavingsbeschikk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Besluit tot intrekken van een omgevingsvergunning of een vergunning op grond van de Alcoholwe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opleggen of intrekken dan wel wijzigen van een stilleggingsbesluit en het gelijktijdig opleggen van een last onder dwangs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chnisch medewerkers handhaving</text:p>
                  <text:p text:style-name="table_al">- de personen die een dienstverband hebben dan wel ingehuurd zijn bij de gemeente Hilvarenbeek, werkzaam zijn binnen de afdeling Ruimte met de volgende functies:</text:p>
                  <text:p text:style-name="table_al">• Vakspecialist C</text:p>
                  <text:p text:style-name="table_al">• Vakspecialist D</text:p>
                  <text:p text:style-name="table_al">• Adviseur B</text:p>
                  <text:p text:style-name="table_al">• Trainee Toezichthouder</text:p>
                  <text:p text:style-name="table_al">- de personen die een dienstverband hebben dan wel ingehuurd zijn bij de gemeente Goirle, werkzaam zijn binnen de afdeling vergunningen, veiligheid, toezicht en handhaving met de volgende functies:</text:p>
                  <text:p text:style-name="table_al">- Vakspecialist B</text:p>
                  <text:p text:style-name="table_al">- Trainee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nemen van besluiten inzake de verwijdering en vernietiging van inboedel bij woninguitzettingen. </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its gemeld bij portefeuille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meevoeren en opslaan van roerende zaken afkomstig van een ontruimde onroerende zaak als bedoeld in artikel 556 lid 3 van het Wetboek van burgerlijke rechtsvord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De managers zijn tevens bevoegd om derden te machtigen om namens het college roerende zaken mee te voeren en op te 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Het opmaken van een proces-verbaal ten aanzien van het meevoeren en opslaan van roerende zaken afkomstig uit een ontruimde onroerende zaak als bedoeld in artikel 5:29 lid 2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chnisch medewerkers handhaving</text:p>
                </table:table-cell>
                <table:table-cell table:style-name="cell_frame_all" table:number-rows-spanned="1" table:number-columns-spanned="1">
                  <text:p text:style-name="table_al">De managers zijn tevens bevoegd om derden te machtigen om namens het college het proces-verbaal van meevoeren en opslaan op te ste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Het overgaan tot verkoop, overdracht om niet aan een derde partij of vernietiging van roerende zaken afkomstig uit een ontruimde onroerende zaak met inachtneming van het bepaalde in artikel 5:30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Verkeers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Het opleggen van een last onder bestuursdwang zoals bedoeld in artikel 170 lid 1 Wegenverkeerswet 1994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chef van de wijkagenten uit politieteam Groene Beemden vallende onder het district Hart van Brabant in de regionale eenheid Zeeland-West-Brabant van de Nationale politie en technisch medewerkers Handhaving/BOA’s</text:p>
                </table:table-cell>
                <table:table-cell table:style-name="cell_frame_all" table:number-rows-spanned="1" table:number-columns-spanned="1">
                  <text:p text:style-name="table_al">(Wijk)agenten werkzaam onder leiding van de operationeel ch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Het bij beschikking verhalen van de kosten (art. 4:86 Algemene wet bestuursrecht jo. 170 eerste lid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en Directie Auto- en Bergingsbedrijf Besems B.V. | Gijsbers Bedrijven Tilburg</text:p>
                </table:table-cell>
                <table:table-cell table:style-name="cell_frame_all" table:number-rows-spanned="1" table:number-columns-spanned="1">
                  <text:p text:style-name="table_al">Werknemers Auto- en Bergingsbedrijf Besems B.V. | Gijsbers Bedrijven Ti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Het terugbetalen van de kosten verbonden aan de bestuursdwang zoals bedoeld in artikel 172 der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Het opmaken van een proces-verbaal zoals aangegeven in artikel 5 van het Besluit wegslepen van voertuigen (art. 5:2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chef van de wijkagenten uit politieteam Groene Beemden vallende onder het district Hart van Brabant in de regionale eenheid Zeeland-West-Brabant van de Nationale politie en toezichthouders/buitengewoon opsporingsambtenaren </text:p>
                </table:table-cell>
                <table:table-cell table:style-name="cell_frame_all" table:number-rows-spanned="1" table:number-columns-spanned="1">
                  <text:p text:style-name="table_al">(Wijk)agenten werkzaam onder leiding van de operationeel ch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Het overbrengen en in bewaring stellen van een op de weg staand voertuig (art. 170 lid 1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Auto- en Bergingsbedrijf Besems B.V. | Gijsbers Bedrijven Tilburg</text:p>
                </table:table-cell>
                <table:table-cell table:style-name="cell_frame_all" table:number-rows-spanned="1" table:number-columns-spanned="1">
                  <text:p text:style-name="table_al">Werknemers Auto- en Bergingsbedrijf Besems B.V. | Gijsbers Bedrijven Tilburg belast met het wegeslepen van 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doen van een bekendmaking van de beschikking tot oplegging van een last onder bestuursdwang zoals bedoeld in artikel 171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chef van de wijkagenten uit politieteam Groene Beemden vallende onder het district Hart van Brabant in de regionale eenheid Zeeland-West-Brabant van de Nationale politie, technisch medewerkers Handhaving/BOA’s belast met de toezicht en handhaving van de Wegsleepverordening, directie van Auto- en Bergingsbedrijf Besems B.V. | Gijsbers Bedrijven Tilburg en managers </text:p>
                </table:table-cell>
                <table:table-cell table:style-name="cell_frame_all" table:number-rows-spanned="1" table:number-columns-spanned="1">
                  <text:p text:style-name="table_al">(Wijk)agenten werkzaam onder leiding van de operationeel chef en werknemers van Auto- en Bergingsbedrijf Besems B.V. | Gijsbers Bedrijven Ti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bijhouden van een bewaringsregister van de weggesleepte voertuigen zoals bedoeld in artikel 170 vier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Auto- en Bergingsbedrijf Besems B.V. | Gijsbers Bedrijven Tilburg</text:p>
                </table:table-cell>
                <table:table-cell table:style-name="cell_frame_all" table:number-rows-spanned="1" table:number-columns-spanned="1">
                  <text:p text:style-name="table_al">Werknemers Auto- en Bergingsbedrijf Besems B.V. | Gijsbers Bedrijven Ti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op verzoek van belanghebbenden verstrekken van gegevens uit het bewaringsregister zoals bedoeld in artikel 11 van het Besluit wegslepen van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Auto- en Bergingsbedrijf Besems B.V. | Gijsbers Bedrijven Tilburg</text:p>
                </table:table-cell>
                <table:table-cell table:style-name="cell_frame_all" table:number-rows-spanned="1" table:number-columns-spanned="1">
                  <text:p text:style-name="table_al">Werknemers Auto- en Bergingsbedrijf Besems B.V. | Gijsbers Bedrijven Ti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Privaatre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2.84</text:p>
                </table:table-cell>
                <table:table-cell table:style-name="cell_frame_all" table:number-rows-spanned="1" table:number-columns-spanned="1">
                  <text:p text:style-name="table_al">Het besluiten tot het aangaan van overeenkomsten inzake beheer en onderhoud van gebouwen en installaties. Tevens volmacht tot het ondertekenen van de overeenkomsten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verstrekken van opdrachten met betrekking tot onderhoud van installaties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gebouwenbeheer </text:p>
                </table:table-cell>
                <table:table-cell table:style-name="cell_frame_all" table:number-rows-spanned="1" table:number-columns-spanned="1">
                  <text:p text:style-name="table_al">Mits in overeenstemming met het Inkoopbeleid en de Aanbestedings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2.86</text:p>
                </table:table-cell>
                <table:table-cell table:style-name="cell_frame_all" table:number-rows-spanned="1" table:number-columns-spanned="1">
                  <text:p text:style-name="table_al">De bevoegdheid tot het nemen van het besluit tot het aangaan van een verhuurovereenkomst m.b.t. binnensport (gymzalen), anders dan aan scholen. Tevens volmacht tot het ondertekenen van de overeenkomsten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facilitair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text:p>
                  <text:p text:style-name="table_al"/>
                </table:table-cell>
                <table:table-cell table:style-name="cell_frame_all" table:number-rows-spanned="1" table:number-columns-spanned="1">
                  <text:p text:style-name="table_al">Het besluiten tot het inkopen van materialen zoals kantoormeubilair, kantoorbehoeften, telecommunicatievoorzieningen en overige zaken die voortvloeien uit de onderhoudsbudgetten die door Facilitaire Zaken beheerd worden. Tevens volmacht tot het ondertekenen van de overeenkomsten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in overeenstemming met het Inkoopbeleid en de Aanbestedings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Markt (zie ook nr. 4.45 en 4.4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marktmeester</text:p>
                </table:table-cell>
                <table:table-cell table:style-name="cell_frame_all" table:number-rows-spanned="1" table:number-columns-spanned="1">
                  <text:p text:style-name="table_al">Ondermandaat marktmeester alleen voor zover het betrekking heeft op dagplaatsen of standwerk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Aanwijzen piketmedewerkers en toezichthoud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Bevoegdheid tot het aanwijzen voor de piketdienst in aanmerking komende piketmedewerk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Bevoegdheid tot het aanwijzen van toezichthouders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Bevoegdheid tot het aanwijzen van toezichthouders belast met toezicht op de ,naleving van de bij of krachtens de Omgevingswet, Woningwet, Wet milieubeheer, Algemene plaatselijke verordening en de Wet veiligheidsregio’s gestelde regels</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Regionaal commandant van de Veiligheidsregio Midden- en West-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eze betrekking hebben op de brandveiligheid</text:p>
                  <text:p text:style-name="table_al">-Geldt voor de bij of krachtens de Omgevingswet gestelde regels, zodra deze in werking treden en voor zover deze voor het toezicht in de plaats treden van de genoemde wetten.</text:p>
                  <text:p text:style-name="table_al">-Toezicht vindt plaats overeenkomstig de afspraken die tussen de gemeente en brandweer zijn of worden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Het vragen van advies bij het Bureau bevordering integriteitsbeoordelingen door het openbaar bestuur zoals bedoeld in de Wet BIBO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2">
                  <text:p text:style-name="table_al">
                    <text:span text:style-name="nadrukvet">Ondermandaat</text:span>
                    <text:span text:style-name="nadrukvet"> aan</text:span>
                  </text:p>
                </table:table-cell>
                <table:table-cell table:style-name="cell_frame_all" table:number-rows-spanned="1" table:number-columns-spanned="2">
                  <text:p text:style-name="table_al">
                    <text:span text:style-name="nadrukvet">Specifieke bepalingen</text:span>
                  </text:p>
                </table:table-cell>
                <table:table-cell table:style-name="cell_frame_all" table:number-rows-spanned="1" table:number-columns-spanned="1">
                  <text:p text:style-name="table_al">
                    <text:span text:style-name="nadrukvet">Mandaat (md), machtiging (</text:span>
                    <text:span text:style-name="nadrukvet">mt</text:span>
                    <text:span text:style-name="nadrukvet">) of volmacht (v)</text:span>
                  </text:p>
                </table:table-cell>
              </table:table-row>
              <table:table-row table:style-name="row">
                <table:table-cell table:style-name="cell_frame_all" table:number-rows-spanned="1" table:number-columns-spanned="9">
                  <text:p text:style-name="table_al">
                    <text:span text:style-name="nadrukcur">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2">
                  <text:p text:style-name="table_al">Verzenden van ontvangstbevestigingen n.a.v. ingekomen po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ext:p text:style-name="table_al">Medewerkers DIM B en C</text:p>
                </table:table-cell>
                <table:table-cell table:style-name="cell_frame_all" table:number-rows-spanned="1" table:number-columns-spanned="2">
                  <text:p text:style-name="table_al">Tenzij hierover met een afdeling andere afspraken zijn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cur">Beheerstaken BAG en BG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Beheer basisregistratie adressen en gebouwen en het uitvoeren van taken en bevoegdheden in het kader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AG-registrator</text:p>
                </table:table-cell>
                <table:table-cell table:style-name="cell_frame_all" table:number-rows-spanned="1" table:number-columns-spanned="2">
                  <text:p text:style-name="table_al">Vergunningverleners, administratief ondersteunend medewerker vergunningen, administratief medewerkers, frontoffice medewerkers Inwonerzaken en veiligheid, medewerker databeheer civiel/geo-informatie, medewerker vastgoedregistratie, senior medewerker toezicht/handhaving, toezichthouder/handhaver,</text:p>
                  <text:p text:style-name="table_al">BAG-registrator collega-gemeente: Goirle, Hilvarenbeek, teamleiders </text:p>
                </table:table-cell>
                <table:table-cell table:style-name="cell_frame_all" table:number-rows-spanned="1" table:number-columns-spanned="2">
                  <text:p text:style-name="table_al">BAG-registrator collega-gemeenten conform afspraakdocument Flexpool BAG-beh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Het voldoen aan de kwaliteitseisen gesteld in de catalogus (art. 4 wet BGT) bij het leveren van geografisch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atabeheer civiel / geo-informatie, Medewerker BAG en Kadast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zorgdragen dat een in de BGT weergegeven geografisch object in overeenstemming is met de fysieke werkelijk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atabeheer civiel / geo-informatie, Medewerker BAG en Kadast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Het na ontvangst ven een terugmelding (art. 15, lid 2 wet BGT) in onderzoek zetten van een object waarop de melding betrekking heeft, het object onderzoeken en zo spoedig mogelijk beslissen over de wijziging dan wel opneming van dat gegeven in de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atabeheer civiel / geo-informatie, Medewerker BAG en Kadast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Het jaarlijks verrichten van een onderzoek naar de uitvoering van de op grond van de wet BGT geldende verplichtingen en het zenden van een afschrift van de resultaten van dit onderzoek aan de minister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atabeheer civiel / geo-informatie, Medewerker BAG en Kadast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cur">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Het besluiten tot opname in de archiefbewaarplaats van bescheiden van particulier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Artikel 4 Archiefverordening 2019 + toelichting: mits &lt; 5 meter. Bij &gt; 5 meter beslist het college, na advies van de gemeentearchiv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opstellen van een lijst van de te vernietigen archiefbescheiden, die niet zijn overgebracht naar de archiefbewaarplaats en het daadwerkelijk vernietigen op grond van; </text:p>
                  <text:list text:style-name="id1-3-2-4-11-1-11-12-2-2">
                    <text:list-item text:style-override="id1-3-2-4-11-1-11-12-2-2-1">
                      <text:number>-</text:number>
                      <text:p text:style-name="table_al">Archiefwet 1995, artikel 3 en 5</text:p>
                    </text:list-item>
                    <text:list-item text:style-override="id1-3-2-4-11-1-11-12-2-2-2">
                      <text:number>-</text:number>
                      <text:p text:style-name="table_al">Archiefbesluit 1995, artikel 8</text:p>
                    </text:list-item>
                  </text:list>
                  <text:p text:style-name="table_al">.</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Managers afdeling Informatievoorziening gemeente Tilburg</text:p>
                </table:table-cell>
                <table:table-cell table:style-name="cell_frame_all" table:number-rows-spanned="1" table:number-columns-spanned="2">
                  <text:p text:style-name="table_al">Toegestaan</text:p>
                </table:table-cell>
                <table:table-cell table:style-name="cell_frame_all" table:number-rows-spanned="1" table:number-columns-spanned="2">
                  <text:p text:style-name="table_al">Voor zover deze taken zijn overgedragen op grond van:</text:p>
                  <text:p text:style-name="table_al">- Dienstverleningsovereenkomst Gemeente Tilburg en Gemeenschappelijke Regeling Regio </text:p>
                  <text:p text:style-name="table_al"> Hart van Brabant, d.d. 25 juni 2015</text:p>
                  <text:p text:style-name="table_al">- Gastheergemeente Uitvoeringsovereenkomst </text:p>
                  <text:p text:style-name="table_al"> Regionale Jeugdhulptaken Hart van Brabant tussen Gemeente Tilburg en </text:p>
                  <text:p text:style-name="table_al"> Gemeenschappelijke Regeling “Regio Hart van </text:p>
                  <text:p text:style-name="table_al"> Brabant”, d.d. 13 maart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Te besluiten tot het opstellen van een lijst van de te migreren archiefbescheiden, die niet zijn overgebracht naar de archiefbewaarplaats en het daadwerkelijk migreren op grond van;</text:p>
                  <text:list text:style-name="id1-3-2-4-11-1-11-13-2-2">
                    <text:list-item text:style-override="id1-3-2-4-11-1-11-13-2-2-1">
                      <text:number>-</text:number>
                      <text:p text:style-name="table_al">Archiefwet 1995, artikel 3</text:p>
                    </text:list-item>
                    <text:list-item text:style-override="id1-3-2-4-11-1-11-13-2-2-2">
                      <text:number>-</text:number>
                      <text:p text:style-name="table_al">Archiefbesluit 1995, artikel 11 lid 1</text:p>
                    </text:list-item>
                    <text:list-item text:style-override="id1-3-2-4-11-1-11-13-2-2-3">
                      <text:number>-</text:number>
                      <text:p text:style-name="table_al">Archiefregeling 2009, artikel 25</text:p>
                    </text:list-item>
                  </text:list>
                  <text:p text:style-name="table_al"/>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Managers afdeling Informatievoorziening gemeente Tilburg</text:p>
                </table:table-cell>
                <table:table-cell table:style-name="cell_frame_all" table:number-rows-spanned="1" table:number-columns-spanned="2">
                  <text:p text:style-name="table_al">Toegestaan</text:p>
                </table:table-cell>
                <table:table-cell table:style-name="cell_frame_all" table:number-rows-spanned="1" table:number-columns-spanned="2">
                  <text:p text:style-name="table_al">Voor zover deze taken zijn overgedragen op grond van:</text:p>
                  <text:p text:style-name="table_al">- Dienstverleningsovereenkomst Gemeente Tilburg en Gemeenschappelijke Regeling Regio Hart van Brabant, d.d. 25 juni 2015</text:p>
                  <text:p text:style-name="table_al">- Gastheergemeente Uitvoeringsovereenkomst </text:p>
                  <text:p text:style-name="table_al"> Regionale Jeugdhulptaken Hart van Brabant tussen Gemeente Tilburg en Gemeenschappelijke Regeling “Regio Hart van Brabant”, d.d. 13 maart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cur">Financiële besluiten en hande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Het heffen of invorderen van de gemeentelijke belastingen</text:p>
                </table:table-cell>
                <table:table-cell table:style-name="cell_frame_all" table:number-rows-spanned="1" table:number-columns-spanned="1">
                  <text:p text:style-name="table_al">Heffingsambtenaar en Invorderingsambtenaar</text:p>
                </table:table-cell>
                <table:table-cell table:style-name="cell_frame_all" table:number-rows-spanned="1" table:number-columns-spanned="1">
                  <text:p text:style-name="table_al">Medewerkers van Flanderijn Invordering B.V. die zijn aangesteld als onbezoldigd ambtenaar van de gemeente Oisterwij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2">
                  <text:p text:style-name="table_al">Het afsluiten resp. uitzetten van kasgeld- en daggeldleningen en het sluiten van rekening-courant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Het verstrekken van leningen aan derden uit hoofde van de publieke t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cur">Voor leningen in het kader van eigen woningbezit, zie bij afdeling 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Het garanderen van middelen uit hoofde van de publieke t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Uitvoering garantieregelingen, waaronder regelingen m.b.t. achterstand in betalingen, het invorderen c.a. regelen van betalingen i.v.m. borgstel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Besluiten in het kader van het Besluit bijstandsverlening zelfstandigen (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ext:p text:style-name="table_al">(Senior) medewerker AO/IC, juridisch adviseur en (senior) medewerkers uitkeringsadministratie</text:p>
                </table:table-cell>
                <table:table-cell table:style-name="cell_frame_all" table:number-rows-spanned="1" table:number-columns-spanned="2">
                  <text:p text:style-name="table_al">Mits het betreft de toekenning van een krediet van minder dan €40.000,-. Indien het college besluit (krediet meer dan €40.000,-). Ondertekeningsmandaat managers. (Senior) medewerker uitkeringsadministratie voor zover heronderzoeken en tussenonderzoe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2">
                  <text:p text:style-name="table_al">Besluiten tot buiten invorderingstelling van een 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its het een bedrag betreft van minder dan €25.000,-. Indien het college besluit meer dan €25.000,-. Ondertekeningsmandaat manag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6</text:p>
                </table:table-cell>
                <table:table-cell table:style-name="cell_frame_all" table:number-rows-spanned="1" table:number-columns-spanned="1">
                  <text:p text:style-name="table_al">Invorderen van de kosten van bijstand bij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 van team ‘Terugvordering uitkeringen en BBZ/Gemeentelijk incassobureau’ gemeente Tilburg</text:p>
                </table:table-cell>
                <table:table-cell table:style-name="cell_frame_all"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7</text:p>
                </table:table-cell>
                <table:table-cell table:style-name="cell_frame_all" table:number-rows-spanned="1" table:number-columns-spanned="1">
                  <text:p text:style-name="table_al">Het nemen van besluiten omtrent verrekening, uitstel van betaling, vaststelling van de rente of gehele of gedeeltelijke kwijtschelding ter effectuering van een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2">
                  <text:p text:style-name="table_al">Teamleider van team ‘Terugvordering uitkeringen en BBZ/Gemeentelijk incassobureau’ gemeente Tilburg</text:p>
                </table:table-cell>
                <table:table-cell table:style-name="cell_frame_all"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8</text:p>
                </table:table-cell>
                <table:table-cell table:style-name="cell_frame_all" table:number-rows-spanned="1" table:number-columns-spanned="1">
                  <text:p text:style-name="table_al">Het verrichten van noodzakelijke handelingen ter effectuering van een uitgevaardigd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edewerkers team ‘Terugvordering uitkeringen en BBZ/Gemeentelijk incassobureau’ gemeente Ti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Mandaat (md), machtiging (</text:span>
                    <text:span text:style-name="nadrukvet">mt</text:span>
                    <text:span text:style-name="nadrukvet">) of volmacht (v)</text:span>
                  </text:p>
                </table:table-cell>
              </table:table-row>
              <table:table-row table:style-name="row">
                <table:table-cell table:style-name="cell_frame_all" table:number-rows-spanned="1" table:number-columns-spanned="6">
                  <text:p text:style-name="table_al">
                    <text:span text:style-name="nadrukcur">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egen ontvangstbewijs in ontvangst nemen van stukken gericht aan bestuursorganen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ext:p text:style-name="table_al"/>
                </table:table-cell>
                <table:table-cell table:style-name="cell_frame_all" table:number-rows-spanned="1" table:number-columns-spanned="1">
                  <text:p text:style-name="table_al">Medewerkers TS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waarmerken van stukken voor gezien originee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inwonerszaken 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richten van alle benodigde voorbereidings- en uitvoeringshandelingen in het kader van de Jeugdwet, WMO 2015 en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team Uitvoering sociaal domein</text:p>
                </table:table-cell>
                <table:table-cell table:style-name="cell_frame_all" table:number-rows-spanned="1" table:number-columns-spanned="1">
                  <text:p text:style-name="table_al">Het Managers kan tbv OTO/Loket Wegwijs ondermandateren buiten de organisatie.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kopen, vernietigen of aan een derde overdragen van gevonden en verloren voorwerpen die bij de gemeente in bewaring zijn gegeven, met inachtneming van de wettelijke bepa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TS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Beslissen en of uitvoeren o.g.v. of krachtens de Paspoortwet, de Wegenverkeerswet, de wet BRP, de wet Justitiële gegevens, de wet op de lijkbezorging en de Rijkswet op het Nederlanderscha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afgifte van rijbewijzen en ongeldig verklaren van afgegeven rijbewijzen (regelgeving betreffende rijbewijzen Wegenverkeerswet, Algemene Maatregel van Bestuur, Ministeriële Regelinge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oekennen van burgerservicenummers op grond van de Wet algemene bepalingen burgerservicenum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op verzoeken tot aanwijzen van gebouwen/ ruimten als huwelijksloc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noemen en ontslaan van buitengewone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De tijdelijke benoeming van een beëdigde buitengewoon ambtenaar van de burgerlijke stand tot buitengewoon ambtenaar van de burgerlijke stand in de gemeente Oisterwijk teneinde een huwelijk te voltrekken op grond van boek 1 van het Burgerlijk Wetboek en het besluit Burgerlijke St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Uitvoering Wet op de lijkbezor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stellen van een termijn met betrekking tot de begraving of verbranding van een bepaald lijk (art. 17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 Stand van de afdeling 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geven van verlof tot opgraving, vervoer en herbegraven van een lijk (art. 29 We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 Stand van de Afdeling 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afgeven van een verlof begraving of crematie op grond van paragraaf 2 van de Wet op de Lijkbezorging</text:p>
                </table:table-cell>
                <table:table-cell table:style-name="cell_frame_all" table:number-rows-spanned="1" table:number-columns-spanned="1">
                  <text:p text:style-name="table_al">Ambtenaar van de Burg. Stand van de Afdeling Samenlevin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fgeven van een verlof tot ontleding ingevolge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lle bevoegdheden tot het voorzien in de lijkschouwing en lijkbezorging op grond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De bevoegdheden tot het verhalen van de kosten verbonden aan de bezorging van de lijken op grond van de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enoemen gemeentelijke lijkschouw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GD Hart voor 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Verkiez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uitoefenen van de Kieswet, Kiesbesluit en Uitvoeringsvoorschriften aan College en aan de burgemeester opgedragen taken met betrekking tot het werkveld verkiezingen met uitzondering van:</text:p>
                  <text:list text:style-name="id1-3-2-4-14-1-8-23-2-2">
                    <text:list-item text:style-override="id1-3-2-4-14-1-8-23-2-2-1">
                      <text:number>-</text:number>
                      <text:p text:style-name="table_al">vernietiging van de verzegelde pakketten;</text:p>
                    </text:list-item>
                    <text:list-item text:style-override="id1-3-2-4-14-1-8-23-2-2-2">
                      <text:number>-</text:number>
                      <text:p text:style-name="table_al">benoeming leden stembureaus;</text:p>
                    </text:list-item>
                    <text:list-item text:style-override="id1-3-2-4-14-1-8-23-2-2-3">
                      <text:number>-</text:number>
                      <text:p text:style-name="table_al">aanwijzing stemlokalen;</text:p>
                    </text:list-item>
                    <text:list-item text:style-override="id1-3-2-4-14-1-8-23-2-2-4">
                      <text:number>-</text:number>
                      <text:p text:style-name="table_al">indeling gemeente in stemdistricten;</text:p>
                    </text:list-item>
                    <text:list-item text:style-override="id1-3-2-4-14-1-8-23-2-2-5">
                      <text:number>-</text:number>
                      <text:p text:style-name="table_al">vaststelling vergoeding voorzitter, leden, plv. leden stembureaus alsmede de vergoeding van de stemlokaliteit;</text:p>
                    </text:list-item>
                    <text:list-item text:style-override="id1-3-2-4-14-1-8-23-2-2-6">
                      <text:number>-</text:number>
                      <text:p text:style-name="table_al">de taken van de burgemeester als voorzitter van het stembureau.</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Managers </text:p>
                  <text:p text:style-name="table_al"/>
                  <text:p text:style-name="table_al"/>
                </table:table-cell>
                <table:table-cell table:style-name="cell_frame_all" table:number-rows-spanned="1" table:number-columns-spanned="1">
                  <text:p text:style-name="table_al">Medewerkers team Inwonerzaken 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Participatiewet en inkomensondersteuning</text:span>
                    <text:span text:style-name="nadrukc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eschikkingen in het kader van de Participatiewet, de Wet inkomensvoorziening oudere en gedeeltelijk arbeidsongeschikte werkloze werknemers (Ioaw) en de Wet inkomensvoorziening oudere en gedeeltelijk arbeidsongeschikte gewezen zelfstandigen (Ioaz)</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klantmanagers, juridisch adviseurs, (senior) medewerkers uitkeringsadministratie, medewerkers backoffice WMO/jeu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Beschikking in het kader van de Verordening Declar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ext:p text:style-name="table_al"/>
                  <text:p text:style-name="table_al"/>
                </table:table-cell>
                <table:table-cell table:style-name="cell_frame_all" table:number-rows-spanned="1" table:number-columns-spanned="1">
                  <text:p text:style-name="table_al">Uitkeringsadministratie mag niet beschikkingen opstellen en niet beschikkingen ondertek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uiten in het kader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ext:p text:style-name="table_al"/>
                  <text:p text:style-name="table_al"/>
                </table:table-cell>
                <table:table-cell table:style-name="cell_frame_all" table:number-rows-spanned="1" table:number-columns-spanned="1">
                  <text:p text:style-name="table_al">Uitkeringsadministratie mag niet beschikkingen opstellen en niet beschikkingen ondertek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WM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chikkingen in het kader van de Wmo 2015, Verordening Wmo gemeente Oisterwijk en Nadere regels Wmo gemeente Oisterwij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 </text:p>
                  <text:p text:style-name="table_al">medewerkers backoffice Wmo</text:p>
                </table:table-cell>
                <table:table-cell table:style-name="cell_frame_all" table:number-rows-spanned="1" table:number-columns-spanned="1">
                  <text:p text:style-name="table_al">Indien het een woningaanpassing betreft: mits de kosten minder zijn dan € 25.000,- .</text:p>
                  <text:p text:style-name="table_al">Indien het college besluit (kosten meer dan € 25.000,-) ondertekeningsmandaat manag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uiten op verzoeken in het kader va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 medewerkers backoffice Wmo/Jeu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aanvragen algemene bijstand in de vorm van een aanvullende inkomensvoorziening ouderen in het kader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ociale verzekeringsb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Het verrichten van noodzakelijke handelingen ter effectuering van een uitgevaardigd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Terugvordering uitkeringen en BBZ/Gemeentelijk incassobureau’ gemeente Ti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houden van toezicht op de naleving van het bepaalde bij of krachtens de Wmo 2015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 Publieke Gezondheid van de GGD Hart voor Brabant</text:p>
                </table:table-cell>
                <table:table-cell table:style-name="cell_frame_all" table:number-rows-spanned="1" table:number-columns-spanned="1">
                  <text:p text:style-name="table_al">Deskundige GGD-medewerkers</text:p>
                </table:table-cell>
                <table:table-cell table:style-name="cell_frame_all"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Jeug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Beschikkingen ter uitvoering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consulenten en medewerkers backoffice Jeu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Het treffen van spoedeisende voorzieningen in het kader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manager Veilig Thuis en Teamleider Spoedeisende Zorg van de Gecertificeerde Instelling</text:p>
                </table:table-cell>
                <table:table-cell table:style-name="cell_frame_all" table:number-rows-spanned="1" table:number-columns-spanned="1">
                  <text:p text:style-name="table_al">Medewerkers sociaal domein, WMO consulenten en teamleiders</text:p>
                </table:table-cell>
                <table:table-cell table:style-name="cell_frame_all" table:number-rows-spanned="1" table:number-columns-spanned="1">
                  <text:p text:style-name="table_al">Een manager kan tbv Loket Wegwijs ondermandateren buiten de organisatie. </text:p>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Het ontvangen, verzenden en opslaan van notificaties in het kader van de jeugdbescherming en jeugdreclassering, respectievelijk gedwongen jeugdzorg en via de Collectieve Opdracht Routeervoorziening (COR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Samenleving</text:p>
                  <text:p text:style-name="table_al"/>
                </table:table-cell>
                <table:table-cell table:style-name="cell_frame_all" table:number-rows-spanned="1" table:number-columns-spanned="1">
                  <text:p text:style-name="table_al">Een manager kan tbv Loket Wegwijs ondermandateren buiten de organisatie. </text:p>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Het ontvangen en behandelen van zorgmeldingen van politie via de Collectieve Opdracht Routeervoorziening (COR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an Veilig T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erzoek tot het doen van onderzoek bij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manager van Veilig Thuis</text:p>
                </table:table-cell>
                <table:table-cell table:style-name="cell_frame_all" table:number-rows-spanned="1" table:number-columns-spanned="1">
                  <text:p text:style-name="table_al">Een manager kan tbv Loket Wegwijs ondermandateren buiten de organisatie. </text:p>
                  <text:p text:style-name="table_al">mits voor de mandaten buiten de organisatie via een collegebesluit is besloten en er een verklaring is van de externe partij dat het mandaat aanvaar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Zie ook mandaten Jeugd bij samen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Vergunningen en mel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Het accepteren/weigeren van sloop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Beslissen op aanvragen omgevingsvergunning als bedoeld in artikel 5.1 en 5.2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cell table:style-name="cell_frame_all" table:number-rows-spanned="1" table:number-columns-spanned="1">
                  <text:p text:style-name="table_al">Tenzij er in de procedure zienswijzen zijn ingebracht. Onder zienswijze wordt niet verstaan een prematuur bezwaar. </text:p>
                  <text:p text:style-name="table_al"/>
                  <text:p text:style-name="table_al">Casemanager is uitsluitend bevoegd bij de reguliere procedure waarbij sprake is van een aanvraag die past binnen het Omgevingsplan en in zaken waarin geen premature bezwaren zijn ontvangen.</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Beslissen op aanvragen omgevingsvergunning voor zover het een Buitenplanse omgevingsplanactiviteit betr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Tenzij sprake is van een geval waarin de gemeenteraad bekend heeft gemaakt gebruik te willen maken van het bindend adviesre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Het beslissen op verzoeken om een tijdelijke omgevingsvergunning conform artikel 5.36 en 5.36a Omgevingswet</text:p>
                  <text:p text:style-name="table_al"/>
                  <text:p text:style-name="table_al">Danwel het vaststellen van de termijn voor een tijdelijke omgevingsvergunning of omgevingsvergunning voor seizoensgebonden of drijvend bouw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Het stellen van maatwerkvoorschriften als bedoeld in het Besluit bouwwerken leefomgeving, Besluit activiteiten leefomgeving en het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Het al dan niet instemmen met conceptvergunning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its sprake is van vastgestelde beleidsuitgangspunten c.q. toetsingska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Het al dan niet instemmen met principeverzoeken over bouwactiviteiten en omgevingsplan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its sprake is van vastgestelde beleidsuitgangspunten c.q. toetsingska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Het beslissen op verzoeken om afgifte van een verklaring dat geen omgevingsvergunning vereis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Het nemen van besluiten tot intrekking van de omgevingsvergunning overeenkomstig artikel 5.39, 5.40 en 5.41 Omgevingswet en artikel 18.10 Omgeving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wijzigingen van vergunningvoorschriften als bedoeld in artikel 5.39, 5.40 en 5.41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Ontvangstbevestiging aanvraag omgevingsvergunning en mededeling over bevoegd gezag, procedure, beslistermijn en rechtsmidd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ext:p text:style-name="table_al">administratief ondersteunend medewerker vergunningen</text:p>
                </table:table-cell>
                <table:table-cell table:style-name="cell_frame_all" table:number-rows-spanned="1" table:number-columns-spanned="1">
                  <text:p text:style-name="table_al">Administratief ondersteunend medewerker vergunningen alleen voor zover het gaat om een ontvangstbevestiging zonder mededelingen over bevoegd gezag, procedure, beslistermijn en rechtsmi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an toepassing verklaren afdeling 3.4 van de Algemene wet bestuursrecht op de voorbereiding van de beslissing op een aanvraag om een omgevingsvergunning voor een buitenplanse omgevingsplanactiviteit en het in de gelegenheid stellen van een aanvrager om zijn zienswijze daarover naar voren te bre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Verlengen van de beslistermijn van de aanvraag van een omgevingsvergunning en kennisgeven daarv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issen tot het buiten toepassing laten van afdeling 3.4 en art. 3.44 van de Algemene wet bestuursrecht als bedoeld in artikel 16.68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Beslissen tot het eerder in werking treden van een omgevingsvergunning vanwege spoedeisende omstandigheden als bedoeld in artikel 16.79 lid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Het beslissen op aanvragen om toestemming tot toepassen van een gelijkwaardige maatregel als bedoeld in het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Het verzoeken om gegevens of bescheiden te verstrekken over specifieke bouwwerkzaamheden en de momenten waarop deze worden uitgevoerd conform Artikel 2.20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text:p>
                  <text:p text:style-name="table_al">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oordeel geven over het afwijken van de gestelde termijn voor het doen van een sloopmelding als bedoeld in artikel 7.10 lid 3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Verlengen van in een omgevingsvergunning voor een bouwactiviteit gestelde termijn als bedoeld in artikel 10.23 Omgevings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Uitbrengen van advies over een aanvraag omgevingsvergunning,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ambtshalve verlenen van een omgevingsvergunning ter vervanging van eerder verleende vergunningen (revisie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Vergunningen en meldingen detailhand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beslissen op verzoeken om ontheffing op grond van de Winkel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Het besluiten op verzoeken ingevolge de Winkeltijdenverordening gemeente Oisterwijk (opening van winkels op zon- en feestdage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Vergunningverlener APV, bijzondere wetten/ marktmeester</text:p>
                </table:table-cell>
                <table:table-cell table:style-name="cell_frame_all" table:number-rows-spanned="1" table:number-columns-spanned="1">
                  <text:p text:style-name="table_al">Zie ook onder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arktmeester</text:p>
                </table:table-cell>
                <table:table-cell table:style-name="cell_frame_all" table:number-rows-spanned="1" table:number-columns-spanned="1">
                  <text:p text:style-name="table_al">Ondermandaat marktmeester alleen voor zover het betrekking heeft op dagplaatsen of standwerk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Het toetsen en mededeling doen van kennisgevingen incidentele detailhand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Het verbieden van het organiseren van een snuffelmar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Vergunningen en meldingen inzake horeca en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Het verlenen van een exploitatievergunn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Het al dan niet instemmen met kennisgevingen incidentele festiviteiten van horeca bedrijven (art. 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Ontheffing van de sluitingstijd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its gemeld bij de portefeuille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beslissen op aanvragen ingevolge artikel 3, van de Alcoholwet voor het uitoefenen van een horecabedrijf, slijterij en/of werkzaamheid.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Het beslissen op aanvragen tot wijziging van een vergunning op grond van artikel 30a,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Het beslissen op aanvragen ingevolge artikel 4 lid 4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Het beslissen op verzoeken om een ontheffing als bedoeld in art. 35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Het beslissen op verzoeken om vergunning voor het houden van kansspelen als bedoeld in art. 1 onder a, juncto art. 3, lid 1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Het beslissen op verzoeken voor het organiseren van kleine kansspelen (bingo’s) (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Het beslissen op verzoeken om vergunning ex art. 30b van de Wet op de kansspelen voor het aanwezig hebben van speelautomaten in voor het publiek toegankelijke lokaliteiten (voorwaarden zie art. 2:39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Vergunningen en meldingen 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2" table:number-columns-spanned="1">
                  <text:p text:style-name="table_al">4.69</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beslissen op verzoeken om vergunningen en ontheffingen op grond van de APV:</text:p>
                </table:table-cell>
                <table:table-cell table:style-name="cell_frame_all" table:number-rows-spanned="1" table:number-columns-spanned="1">
                  <text:p text:style-name="table_al"/>
                </table:table-cell>
                <table:table-cell table:style-name="cell_frame_all" table:number-rows-spanned="12" table:number-columns-spanned="1">
                  <text:p text:style-name="table_al">In al deze gevallen: Managers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2" table:number-columns-spanned="1">
                  <text:p text:style-name="table_al">In al deze gevallen: Teamleiders, Vergunningverlener Apv (zie volgende kolom)</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2" table:number-columns-spanned="1">
                  <text:p text:style-name="table_al">Vergunningverlener Apv alleen bij A-evenementen en ontheffing voor het houden van bij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2"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 Voor het aanbrengen van voorwerpen en stoffen op, aan of boven de weg (art. 2:10)</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b.Voor het organiseren van een evenement (art. 2:25)</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c. Voor het houden van bijen (art. 2:64)</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d. Voor het in werking hebben van geluidstoestellen of –apparaten (art. 4:5)</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e. Voor het parkeren van voertuigen van autobedrijven e.d. (art. 5:2)</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f. Voor het te koop aanbieden van voertuigen (art. 5:3)</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g. Voor het stallen van caravans e.d. (art. 5:6)</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 Voor het parkeren van reclamevoertuigen en grote voertuigen (art. 5:7 en 5:8)</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i. Voor het hebben van een standplaats (art. 5:18)</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j. Voor het hebben van een terras (art. 2:10)</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k. Voor het houden van circussen</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Het verzoeken om maatregelen te treffen in verband met de aanwezigheid van uitzicht belemmerende beplanting (art. 2:15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Het toekennen van huisnummers en het vernummeren ervan (o.g.v. de verordening straatnaamgeving en huis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Beslissen op aanvragen voor vergunningen op grond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Het beslissen op verzoeken om stookontheffingen (art. 10.63 Wm en art. 5: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Uitvoering van de Luchtvaartwet en uitvoeringsregelinge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binnen plaatsen die door het college zijn aangewezen en, indien noodzakelijk, in overleg met brandweer en pol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Ontheffing verbod betreden plantsoenen e.d. art. 2:4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Toegankelijkheidsverklaringen websit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Het afgeven van een toegankelijkheidsverklaring voor een nieuwe website of het afgeven van deze verklaring wegens wijzigingen aan een website waarvoor eerder een verklaring is af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Webcoördinator</text:p>
                </table:table-cell>
                <table:table-cell table:style-name="cell_frame_all" table:number-rows-spanned="1" table:number-columns-spanned="1">
                  <text:p text:style-name="table_al">Ondermandaat uitsluitend toegestaan voor het afgeven van de verklaring wegens ondergeschikte wijzigingen bij een website waar eerder al een verklaring voor is af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cur">Vangnetbepaling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Bevoegdheden zoals genoemd bij of krachtens de Omgevingswet, het Omgevingsbesluit, het besluit kwaliteit leefomgeving, het besluit activiteiten leefomgeving, het Besluit bouwwerken leefomgeving en de omgevings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niet specifiek gemandateerd in deze mandaatregel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text:span>
                    <text:span text:style-name="nadrukvet"> aan </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Mandaat (md), machtiging (</text:span>
                    <text:span text:style-name="nadrukvet">mt</text:span>
                    <text:span text:style-name="nadrukvet">) of volmacht (v)</text:span>
                  </text:p>
                </table:table-cell>
              </table:table-row>
              <table:table-row table:style-name="row">
                <table:table-cell table:style-name="cell_frame_all" table:number-rows-spanned="1" table:number-columns-spanned="6">
                  <text:p text:style-name="table_al">
                    <text:span text:style-name="nadrukcur">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geven van inlichtingen aan instanties die liggen in de uitvoerende sf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behandelend medewerker afdeling Fysieke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Fysieke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Ruimtelijk bel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slissen op aanvragen om een omgevingsvergunning voor een omgevingsplanactiviteit voor zover dit ziet op het kappen van bom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Beheerder openbare ruimte/groen en casemanagers</text:p>
                </table:table-cell>
                <table:table-cell table:style-name="cell_frame_all" table:number-rows-spanned="1" table:number-columns-spanned="1">
                  <text:p text:style-name="table_al">Tenzij in het kader van de procedure zienswijzen zijn ingebracht. Onder zienswijze wordt niet verstaan een prematuur bezwaar. </text:p>
                  <text:p text:style-name="table_al"/>
                  <text:p text:style-name="table_al">Beheerder openbare ruimte/groen en Casemanager zijn uitsluitend bevoegd bij de reguliere procedure waarbij sprake is van een aanvraag die past binnen het Omgevingsplan en in zaken waarin geen premature bezwaren zijn ontvang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slissen tot het aangaan van een overeenkomst van grondexploitatie op basis van de Omgevingswet</text:p>
                  <text:p text:style-name="table_al">De bevoegdheid tot het aangaan van een overeenkomst van grondexploitatie op basis van de Omgevingswet.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lissen tot het aangaan van een overeenkomst over nadeelcompensatie (planschade). </text:p>
                  <text:p text:style-name="table_al">De bevoegdheid tot het aangaan van een overeenkomst over nadeelcompensatie (planschade).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Voor zover dit betrekking heeft op nadeelcompensatie als bedoeld in afdeling 15.1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voegdheden zoals genoemd in paragraaf 13.6.3 van de Omgevingswet (kostenverhaal langs publiekrechtelijk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able:table-cell>
                <table:table-cell table:style-name="cell_frame_all" table:number-rows-spanned="1" table:number-columns-spanned="1">
                  <text:p text:style-name="table_al">Casemanagers uitsluitend voor zover het gaat om verbinden van voorschriften a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voeren 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erbieden van het (laten) maken of veranderen van een uit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eerder wegen</text:p>
                </table:table-cell>
                <table:table-cell table:style-name="cell_frame_all" table:number-rows-spanned="1" table:number-columns-spanned="1">
                  <text:p text:style-name="table_al">Mits conform het vastgestelde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nemen van een coördinatiebesluit als bedoeld in paragraaf 3.5.3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Voor zover dit betrekking heeft op besluiten die worden genomen bij of krachtens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Monumenten en archeolog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eren van overleg met de eigenaar i.v.m. de aanwijzing als gemeentelijk monument in geval van een kerkelijk monumen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besluiten op verzoeken om subsidies in het kader van monumentenzor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bijhouden van een gemeentelijk erfgoedregister als bedoeld in artikel 3.16 van de 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nemen van een (selectie)besluiten archeolog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Advies aanvragen bij de adviescommissie erfgoed en omgevingskwa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cretaris adviescommissie erfgoed- en Omgevings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Privaatrecht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verhuren van gemeentelijke gronden.</text:p>
                  <text:p text:style-name="table_al">De bevoegdheid tot het nemen van het besluit tot het aangaan van een verhuurovereenkomst m.b.t. gemeentelijke gronden. Tevens volmacht tot het ondertekenen van de overeenkomsten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in gebruik geven van gemeentelijke gr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Toekennen/ afwijzen verzoeken om een starterslening, stimuleringslening duurzaam en levensloopbestendig wonen of de stimuleringsregeling woning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Fysieke leefomgeving</text:p>
                </table:table-cell>
                <table:table-cell table:style-name="cell_frame_all" table:number-rows-spanned="1" table:number-columns-spanned="1">
                  <text:p text:style-name="table_al">Mits passend in beleid en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5">
                  <text:p text:style-name="table_al">
                    <text:span text:style-name="nadrukcur">Voor overige leningen in het kader van de publieke taak, zie hoofdstuk 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et beslissen op verzoeken om toestemming voor het leggen van kabels en leidingen in openbare 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verstrekken van opdrachten voor de uitvoering van werken en de levering van goederen en dien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beheerder verkeer en verkeersvoorzieningen, beheerder openbare ruimte/groen en voorman buitendienst</text:p>
                </table:table-cell>
                <table:table-cell table:style-name="cell_frame_all" table:number-rows-spanned="1" table:number-columns-spanned="1">
                  <text:p text:style-name="table_al">Mandaat en ondermandaat voor bedragen tot € 10.000,-. voorman buitendienst tot €500.</text:p>
                  <text:p text:style-name="table_al">Mits binnen beschikbaar budget/kredi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beslissen op verzoeken om toestemming voor het aansluiten op de gemeentelijke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Besluiten tot het doen van aangiften van schade aan gemeentelijke eigendommen</text:p>
                  <text:p text:style-name="table_al"/>
                  <text:p text:style-name="table_al"/>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openbare ruimte/groen, beleidsmedewerkers civiel, medewerker cultuurtechniek, beheerder verkeer en verkeersvoorzieningen, opzichter civieltechnische werken, opzichter beheer en onderhoud en medewerkers NOD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esluiten tot het aansprakelijk stellen van personen voor schade a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opzichter civieltechnische werken, beheerder openbare ruimte/groen, beheerder verkeer en verkeersvoorzieningen en medewerkers Bema-Lu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Het verlenen van uitstel voor het ondertekenen van akten van lev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Het verlenen van toestemming tot ingebruikneming van grond voor het ondertekenen van de akte van lev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erhuur buitensportvelden, anders dan aan scholen</text:p>
                  <text:p text:style-name="table_al">De bevoegdheid tot het aangaan van een verhuurovereenkomst m.b.t. buitensportvelden, anders da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buiten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Verk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Nemen van verkeersbesluiten op grond van artikel 15 WVW 1994 en artikel 12 en 37 BABW (verkeerstekens en – borden, fysieke maatregelen en tijdelijk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Verkeer en vervoer, beleidsmedewerker civiel en beheerder verkeer en verkeers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et beslissen op verzoeken om ontheffing op grond van artikel 87 van het Reglement Verkeersregels en Verkeerstek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medewerkers P1 on street</text:p>
                </table:table-cell>
                <table:table-cell table:style-name="cell_frame_all" table:number-rows-spanned="1" table:number-columns-spanned="1">
                  <text:p text:style-name="table_al">Medewerkers P1 on street alleen bij aanvragen tot ontheffing van de parkeerschijfzone</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Het beslissen op aanvragen om een parkeervergunning (conform vastgesteld 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Bevoegdheid tot het aanstellen van verkeersregelaars en verkeersbrigadiers en het intrekken van deze aanstelling (art. 56 en 58 Babw en de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Het beslissen op verzoeken om ontheffing voor het rijden met voertuigen die niet voldoen aan de eisen genoemd in de artikelen 13, 14 en 15 van het </text:p>
                  <text:p text:style-name="table_al">Wegenverkeers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verlenen van ontheffing van het verbod om enig voorwerp, niet zijnde een motorvoertuig, op een parkeerapparatuurplaats of belanghebbendenplaats te plaatsen of te laten staan (art. 7 Verordening parkeerplaatsen en 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Person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Consigneren van medewerkers in het kader van de gladheidsbestrijd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Aanstellen van onbezoldigd gemeenteambtenaren als parkeercontroleur artikel 2:1 collectieve arbeidvoorwaarden 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Subsid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Uitvoering van de algemene subsidieverordening en bijbehorende subsidieregelingen of beleidsregels. </text:p>
                  <text:p text:style-name="table_al">Waaronder wordt verstaan:</text:p>
                  <text:list text:style-name="id1-3-2-4-17-1-8-44-2-3">
                    <text:list-item text:style-override="id1-3-2-4-17-1-8-44-2-3-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17-1-8-44-2-3-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17-1-8-44-2-3-3">
                      <text:number>-</text:number>
                      <text:p text:style-name="table_al">Afwijzingen van aanvragen voor subsidie op grond van de criteria die genoemd staan in de algemene subsidieverordening, de subsidieregelingen of de beleidsregels.</text:p>
                    </text:list-item>
                    <text:list-item text:style-override="id1-3-2-4-17-1-8-44-2-3-4">
                      <text:number>-</text:number>
                      <text:p text:style-name="table_al">Betaalbaarstelling van voorschotten.</text:p>
                    </text:list-item>
                    <text:list-item text:style-override="id1-3-2-4-17-1-8-44-2-3-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ambtenaar: onder voorbehoud van collegiale toetsing de verlening, vaststelling, bevoorschotting en invordering van subsidies tot een bedrag van €50.000, Teamleid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text:span>
                    <text:span text:style-name="nadrukvet"> aan </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Mandaat (md), machtiging (</text:span>
                    <text:span text:style-name="nadrukvet">mt</text:span>
                    <text:span text:style-name="nadrukvet">) of volmacht (v) </text:span>
                  </text:p>
                </table:table-cell>
              </table:table-row>
              <table:table-row table:style-name="row">
                <table:table-cell table:style-name="cell_frame_all" table:number-rows-spanned="1" table:number-columns-spanned="6">
                  <text:p text:style-name="table_al">
                    <text:span text:style-name="nadrukcur">Onderw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uiten in het kader van de Leerplichtwet 196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 nemen besluiten, uitgezonderd weig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en over de bevoegdheden als genoemd in de artikelen 3a, 3b, 3c, 5, 5a, 6, 7, 11, 15, 18, 19, 21, 21a, 21b, 23 en 25, van de Leerplichtwet 1969 en de uitvoeringstaken voortvloeiend uit de regels inzake Regionale Meld- en Coördinatiefuncti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van burgemeester en wethouders respectievelijk de burgemeester van Dongen-Gilze Rijen, Goirle, Hilvarenbeek, Loon op Zand, Tilburg en Waalwijk, ieder voor zover bevoegd</text:p>
                </table:table-cell>
                <table:table-cell table:style-name="cell_frame_all" table:number-rows-spanned="1" table:number-columns-spanned="1">
                  <text:p text:style-name="table_al">Ondermandaat door de gemandateerden aan medewerkers van de betreffende gemeenten is toegestaan</text:p>
                </table:table-cell>
                <table:table-cell table:style-name="cell_frame_all" table:number-rows-spanned="1" table:number-columns-spanned="1">
                  <text:p text:style-name="table_al">Bij de uitoefening van de bevoegdheid wordt het daaromtrent gestelde bij of krachtens wetten, besluiten, verordeningen, circulaires, regelingen, aanwijzingen en richtlijnen van rijks- of provinciale en gemeentelijke wetgevers of bestuursorganen in acht genomen;</text:p>
                  <text:p text:style-name="table_al">Ingeval van afwezigheid van de gemandateerd worden deze bevoegdheden uitgeoefend door zijn aangewezen plaatsvervanger</text:p>
                  <text:p text:style-name="table_al">Het besluit wordt door de (onder)gemandateerde ter verdere besluitvorming aan het college voorgelegd indien:</text:p>
                  <text:p text:style-name="table_al">Het voornemen bestaat tot aanvulling of afwijking van het tot dan gevoerde beleid;</text:p>
                  <text:p text:style-name="table_al">Er rekening mee gehouden moet worden dat het college op zijn verantwoordelijkheid voor het te nemen besluit zal worden aangesproken;</text:p>
                  <text:p text:style-name="table_al">Uit het te nemen besluit niet voorziene financiële verplichtingen of andere belangrijke consequenties kunnen voortvloe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in het kader van de Verordening Leerlingenvervoer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cell table:style-name="cell_frame_all" table:number-rows-spanned="1" table:number-columns-spanned="1">
                  <text:p text:style-name="table_al">Alle te nemen besluiten inzake toekennen regeling van vervoer uitgezonderd weigeringen; Opdrachtverlening, anders dan de meerjaarlijkse aanbeste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Jaarlijks vaststellen van de bedragen van de eigen bijdragen die ouders verschuldigd zijn indien zij in aanmerking komen voor een vervoersvoorziening op grond van d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cell table:style-name="cell_frame_all" table:number-rows-spanned="1" table:number-columns-spanned="1">
                  <text:p text:style-name="table_al">Vaststelling vindt plaats op basis van jaarlijkse ledenbrief V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ordening voorzieningen huisvesting onderwijs: het voeren van het overleg ter uitvoering van de verordening en het Plan van Overzicht van voorzieningen, waaronder begrepen het nemen van besluiten met een spoedeisend karakter a.g.v. kleine schades, medegebruik en verhuur van onderwijsvoorzieningen en voorzieningen voor beweging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aststellen aantal uren bewegingsonderwijs in gymnastiekzalen door scholen voor het primair en voortgezet onderwijs op grond van de Verordening voorzieningen huisvesting onderwijs gemeente Oisterwijk 2015 en Beleidsregel bekostiging bewegingsonderwijs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adviseur 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e bevoegdheid tot het aangaan van een verhuurovereenkomst m.b.t. gymzalen aan scholen. </text:p>
                  <text:p text:style-name="table_al">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De bevoegdheid tot het aangaan van een verhuurovereenkomst m.b.t. buitensportvelde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Subsid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Uitvoering van de algemene subsidieverordening en bijbehorende subsidieregelingen of beleidsregels. </text:p>
                  <text:p text:style-name="table_al">Waaronder wordt verstaan:</text:p>
                  <text:list text:style-name="id1-3-2-4-19-1-8-12-2-3">
                    <text:list-item text:style-override="id1-3-2-4-19-1-8-12-2-3-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19-1-8-12-2-3-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19-1-8-12-2-3-3">
                      <text:number>-</text:number>
                      <text:p text:style-name="table_al">Afwijzingen van aanvragen voor subsidie op grond van de criteria die genoemd staan in de algemene subsidieverordening, de subsidieregelingen of de beleidsregels.</text:p>
                    </text:list-item>
                    <text:list-item text:style-override="id1-3-2-4-19-1-8-12-2-3-4">
                      <text:number>-</text:number>
                      <text:p text:style-name="table_al">Betaalbaarstelling van voorschotten.</text:p>
                    </text:list-item>
                    <text:list-item text:style-override="id1-3-2-4-19-1-8-12-2-3-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 onder voorbehoud van collegiale toetsing de verlening, vaststelling, bevoorschotting en invordering van subsidies tot een bedrag van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Inburg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Beschikkingen ten aanzien van de Wet Inburgering 2021 (WI)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PIP-consul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Sociale werkvoorzi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esluiten in het kader van de Wet sociale 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nior) medewerkers AO/IC, teamleiders en klantman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Jeu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indienen van een verzoekschrift bij de kinderrechter tot het verlenen van een machtiging om een jeugdige op te nemen in een gesloten accommodatie (artikel 6.1.2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Tilburg</text:p>
                </table:table-cell>
                <table:table-cell table:style-name="cell_frame_all" table:number-rows-spanned="1" table:number-columns-spanned="1">
                  <text:p text:style-name="table_al">Wethouder Jeugdzaken van de gemeente Ti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indienen van een verzoekschrift bij de kinderrechter tot het verlenen van een spoedmachtiging om een jeugdige op te nemen in een gesloten accommodatie (artikel 6.1.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Bureau Jeugd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Het opnemen van een kindercentrum, gastouderbureau en/of gastouder in het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aanwijzen van medewerkers van de GGD Hart voor Brabant als toezichthouders zoals bedoeld in artikelen 1.61 en 2.19 va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GD Hart voor 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Wet op de lijkbezorg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Het benoemen van de gemeentelijke lijkschouw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GD Hart voor 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Zie ook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cur">S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ering sponsoring/reclame met betrekking tot sp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Inhuur seizoenskrachten en oproepkrachten met betrekking tot Staalberg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Wet verplichte GGZ (Wvggz)</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R Regio Hart van 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de bevoegdheid van de burgemeester voor het nemen van een crisismaatr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list text:style-name="id1-3-2-4-19-1-8-31-2-1">
                    <text:list-item text:style-override="id1-3-2-4-19-1-8-31-2-1-1">
                      <text:number>-</text:number>
                      <text:p text:style-name="table_al">Bevoegdheden in het kader van artikel 2.3.2, 2.3.3 en 2.3.4 van de Wmo indien er sprake is van een behoefte aan opvang of beschermd wonen;</text:p>
                    </text:list-item>
                    <text:list-item text:style-override="id1-3-2-4-19-1-8-31-2-1-2">
                      <text:number>-</text:number>
                      <text:p text:style-name="table_al">Het bepalen van de toegang tot een maatwerkvoorziening ten behoeve van opvang en beschermd wonen, waaronder begrepen het nemen van beslissingen tot (her)indicatie;</text:p>
                    </text:list-item>
                    <text:list-item text:style-override="id1-3-2-4-19-1-8-31-2-1-3">
                      <text:number>-</text:number>
                      <text:p text:style-name="table_al">Bevoegdheden in het kader van artikel 2.3.5 en 2.3.6 van de Wmo ten aanzien van het beslissen op aanvragen om een maatwerkvoorziening ten behoeve van opvang en beschermd wonen;</text:p>
                    </text:list-item>
                    <text:list-item text:style-override="id1-3-2-4-19-1-8-31-2-1-4">
                      <text:number>-</text:number>
                      <text:p text:style-name="table_al">Bevoegdheden in het kader van artikel 2.3.8 tot en met 2.4.4 van de Wmo voor zover er sprake is van een beslissing inzake een maatwerkvoorziening of PGB ten behoeve van opvang en beschermd wonen;</text:p>
                    </text:list-item>
                    <text:list-item text:style-override="id1-3-2-4-19-1-8-31-2-1-5">
                      <text:number>-</text:number>
                      <text:p text:style-name="table_al">Bevoegdheden in het kader van de verordening maatschappelijke ondersteuning voor zover het een maatwerkvoorziening beschermd wonen of opvang betreft;</text:p>
                    </text:list-item>
                    <text:list-item text:style-override="id1-3-2-4-19-1-8-31-2-1-6">
                      <text:number>-</text:number>
                      <text:p text:style-name="table_al">Bevoegdheid tot het namens het college voeren van rechtsgedingen en procedures of handelingen ter voorbereiding daarop te verricht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Tilbu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Noot:</text:span>
        </text:p>
          <text:p text:style-name="al">De uitoefening van de mogelijkheid tot verlening van een vakinhoudelijk ondermandaat, waarbij bij de uitoefening financiële consequenties zijn verbonden, is geoorloofd wanneer de betrokken budgethouder aan de mandataris heeft medegedeeld welk (deel)budget beschikbaar is voor de inhoudelijke mandaatuitoefening en de mandataris uitvoering geeft aan de gestelde regels van de budgetregeling. </text:p>
          <text:p text:style-name="al"/>
          <text:p text:style-name="al">Oisterwijk, 12 december 2023</text:p>
          <text:p text:style-name="al"/>
          <text:p text:style-name="al">het college van de gemeente Oisterwijk,</text:p>
          <text:p text:style-name="al">de secretaris, </text:p>
          <text:p text:style-name="al">Marco Wilke </text:p>
          <text:p text:style-name="al"/>
          <text:p text:style-name="al">de burgemeester,</text:p>
          <text:p text:style-name="al">Hans Janssen</text:p>
          <text:p text:style-name="al"/>
          <text:p text:style-name="al"/>
          <text:p text:style-name="al">De burgemeester van de gemeente Oisterwijk,</text:p>
          <text:p text:style-name="al">Hans Jan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49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TERMS.alternative">Mandaatregeling Oisterwijk 2024</meta:user-defined>
    <dc:language>nl</dc:language>
    <meta:user-defined meta:name="OVERHEIDop.locatietype/OVERHEIDop.gebiedsmarkering">Gemeente</meta:user-defined>
    <meta:user-defined meta:name="DC.title">Mandaatregeling Oisterwijk 2024</meta:user-defined>
    <meta:user-defined meta:name="DCTERMS.W3CDTF/DCTERMS.available">2023-12-21</meta:user-defined>
    <meta:user-defined meta:name="DCTERMS.W3CDTF/OVERHEIDop.jaargang">2023</meta:user-defined>
    <meta:user-defined meta:name="OVERHEIDop.publicationIssue">544969</meta:user-defined>
    <meta:user-defined meta:name="OVERHEIDop.betreftRegeling">CVDR708158_1</meta:user-defined>
    <meta:user-defined meta:name="OVERHEIDop.GmbID/DC.identifier">gmb-2023-544969</meta:user-defined>
    <meta:user-defined meta:name="xs:date/OVERHEIDop.startdatum">2024-01-01</meta:user-defined>
    <meta:user-defined meta:name="OVERHEIDop.versieInformatie"/>
  </office:meta>
</office:document-meta>
</file>