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root onderhoud en het vervangen van de balkon- en galerijhekken aan Koninginnelaan 76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groot onderhoud en vervangen van balkon- en galerijhekken </text:p>
            <text:p text:style-name="common-al">Met de adressering : Koninginnelaan 765, 3136 EZ </text:p>
            <text:p text:style-name="common-al">Kenmerk : OVXINR-9390</text:p>
            <text:p text:style-name="common-al">Type aanvraag : vergunningaanvraag regulier behandelen</text:p>
            <text:p text:style-name="common-al">Datum ontvangst : 5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96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96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390</meta:user-defined>
    <dc:language>nl</dc:language>
    <meta:user-defined meta:name="OVERHEIDop.locatietype/OVERHEIDop.gebiedsmarkering">Adres</meta:user-defined>
    <meta:user-defined meta:name="DC.title">Aanvraag vergunning voor groot onderhoud en het vervangen van de balkon- en galerijhekken aan Koninginnelaan 765 te Vlaardin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966</meta:user-defined>
    <meta:user-defined meta:name="OVERHEIDop.GmbID/DC.identifier">gmb-2023-544966</meta:user-defined>
    <meta:user-defined meta:name="OVERHEIDop.versieInformatie"/>
  </office:meta>
</office:document-meta>
</file>