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 verband met vertegenwoordiging gemeente Roerdalen in Ontwikkelingsmaatschappij Midden-Limburg (OM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ndaatbesluit in verband met vertegenwoordiging gemeente Roerdalen in Ontwikkelingsmaatschappij Midden-Limburg (OML) BV</text:span>
          </text:p>
            <text:p text:style-name="common-al">Burgemeester en wethouders van Roerdalen, </text:p>
            <text:p text:style-name="common-al">Gezien het voorstel van 22 november 2023; </text:p>
            <text:p text:style-name="common-al">Gelet op artikel 10:3 Algemene wet bestuursrecht en artikel 160 lid 1 sub d Gemeentewet;</text:p>
            <text:p text:style-name="common-al">
            <text:span text:style-name="nadrukondlijn">Besluiten:</text:span>
          </text:p>
            <text:p text:style-name="common-al">onder toepassing van artikel 10:3 Algemene wet bestuursrecht juncto artikel 160 lid 1 sub d Gemeentewet mandaat te verlenen aan wethouder A.C.A.G. Smits om tot privaatrechtelijke rechtshandelingen van de gemeente te besluiten voor zover dit in verband met het aandeelhouderschap van de gemeente in Ontwikkelingsmaatschappij Midden-Limburg BV noodzakelijk is.</text:p>
            <text:p text:style-name="last-al">Dit besluit treedt in werking op de dag na 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Odiliënberg, </text:span>
            <text:span text:style-name="datum">5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Roerdalen,</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J.W.M. L’Ortije</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mr. M.D. de Boer-Beert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49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op.Rubriek/DC.type">andere beschikking</meta:user-defined>
    <meta:user-defined meta:name="OVERHEIDop.referentienummer">Z23-040280</meta:user-defined>
    <dc:language>nl</dc:language>
    <meta:user-defined meta:name="OVERHEIDop.locatietype/OVERHEIDop.gebiedsmarkering">Gemeente</meta:user-defined>
    <meta:user-defined meta:name="DC.title">Mandaatbesluit in verband met vertegenwoordiging gemeente Roerdalen in Ontwikkelingsmaatschappij Midden-Limburg (OML) BV</meta:user-defined>
    <meta:user-defined meta:name="DCTERMS.W3CDTF/DCTERMS.available">2023-12-20</meta:user-defined>
    <meta:user-defined meta:name="DCTERMS.W3CDTF/OVERHEIDop.jaargang">2023</meta:user-defined>
    <meta:user-defined meta:name="OVERHEIDop.publicationIssue">544964</meta:user-defined>
    <meta:user-defined meta:name="OVERHEIDop.GmbID/DC.identifier">gmb-2023-544964</meta:user-defined>
    <meta:user-defined meta:name="OVERHEIDop.versieInformatie"/>
  </office:meta>
</office:document-meta>
</file>