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de achterkant van de woning met daarop een terras aan Willem Barendszoonstraat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aanbouw aan de achterkant van de woning met daarop een terras </text:p>
            <text:p text:style-name="common-al">Met de adressering : Willem Barendszoonstraat 7, 3134 LT </text:p>
            <text:p text:style-name="common-al">Kenmerk : OVXINR-9398</text:p>
            <text:p text:style-name="common-al">Type aanvraag : vergunningaanvraag regulier behandelen</text:p>
            <text:p text:style-name="common-al">Datum ontvangst : 1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8</meta:user-defined>
    <dc:language>nl</dc:language>
    <meta:user-defined meta:name="OVERHEIDop.locatietype/OVERHEIDop.gebiedsmarkering">Adres</meta:user-defined>
    <meta:user-defined meta:name="DC.title">Aanvraag vergunning voor het bouwen van een aanbouw aan de achterkant van de woning met daarop een terras aan Willem Barendszoonstraat 7 te Vlaard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63</meta:user-defined>
    <meta:user-defined meta:name="OVERHEIDop.GmbID/DC.identifier">gmb-2023-544963</meta:user-defined>
    <meta:user-defined meta:name="OVERHEIDop.versieInformatie"/>
  </office:meta>
</office:document-meta>
</file>