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van het terras op 1e verdieping aan Buizengat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uitbreiden terras op 1e verdieping </text:p>
            <text:p text:style-name="common-al">Met de adressering : Buizengat 3, 3134 AG </text:p>
            <text:p text:style-name="common-al">Kenmerk : OVXINR-9397</text:p>
            <text:p text:style-name="common-al">Type aanvraag : vergunningaanvraag regulier behandelen</text:p>
            <text:p text:style-name="common-al">Datum ontvangst : 10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9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97</meta:user-defined>
    <dc:language>nl</dc:language>
    <meta:user-defined meta:name="OVERHEIDop.locatietype/OVERHEIDop.gebiedsmarkering">Adres</meta:user-defined>
    <meta:user-defined meta:name="DC.title">Aanvraag vergunning voor het uitbreidenvan het terras op 1e verdieping aan Buizengat 3 te Vlaard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62</meta:user-defined>
    <meta:user-defined meta:name="OVERHEIDop.GmbID/DC.identifier">gmb-2023-544962</meta:user-defined>
    <meta:user-defined meta:name="OVERHEIDop.versieInformatie"/>
  </office:meta>
</office:document-meta>
</file>