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mswaarde, Jac. de Waalstraat, Dreef en Roverbergsepad 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Lamswaarde, Jac. de Waalstraat, Dreef en Roverbergsepad ongenummerd</text:span>
          </text:p>
            <text:p text:style-name="common-al">Datum indiening: 1-2-2023</text:p>
            <text:p text:style-name="common-al">Zaakomschrijving: vervangen van de riolering en aanbrengen van nieuwe bestrating</text:p>
            <text:p text:style-name="common-al">Zaaknummer: 30002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49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0024</meta:user-defined>
    <meta:user-defined meta:name="DCTERMS.abstract">vervangen van de riolering en aanbrengen van nieuwe bestra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Lamswaarde, Jac. de Waalstraat, Dreef en Roverbergsepad  ongenummer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496</meta:user-defined>
    <meta:user-defined meta:name="OVERHEIDop.GmbID/DC.identifier">gmb-2023-54496</meta:user-defined>
    <meta:user-defined meta:name="OVERHEIDop.versieInformatie"/>
  </office:meta>
</office:document-meta>
</file>