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usden - ontwerpbestemmingsplan ‘Heusdenseweg 1 en 4 Herpt’, ontwerpbesluit hogere grenswaarden geluid en verzoek herbegrenzing stedelijk 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Heusden maakt bekend, dat het heeft ingestemd met:</text:p>
            <text:p text:style-name="common-al">- het ontwerpbestemmingsplan ‘Heusdenseweg 1 en 4 Herpt’ (NL.IMRO.0797.BPHeusdenseweg1a4-ON01)</text:p>
            <text:p text:style-name="common-al">- het bijbehorende ontwerpbesluit hogere grenswaarden geluid.</text:p>
            <text:p text:style-name="common-al">
            <text:span text:style-name="nadrukcur">Ontwerpbestemmingsplan</text:span>
          </text:p>
            <text:p text:style-name="common-al">Het plangebied betreft locaties aan weerszijde van de Heusdenseweg in Herpt, ter hoogte van nummers 1 en 4, gelegen aan de rand van de bebouwde kom.</text:p>
            <text:p text:style-name="common-al">Aan de Heusdenseweg 1 was voorheen een loonbedrijf gevestigd. In de toekomstige situatie wordt de bestaande bedrijfsbebouwing gesloopt. De bestaande bedrijfswoning en bijbehorend buitenhuis blijven staan en krijgen elk een afzonderlijk woonbestemming. Daarnaast worden er zeven nieuwe woningen ontwikkeld. Het zuidoostelijke deel van deze locatie wordt gebruikt voor de ontwikkeling van een landschappelijke kwaliteitsverbetering, waarvan een deel beschikbaar wordt gesteld als semi-openbare ruimte. </text:p>
            <text:p text:style-name="common-al">Aan de Heusdenseweg 4 was voorheen een paardenhouderij gevestigd. In de toekomstige situatie wordt de bestaande bebouwing gesloopt. Hier worden in totaal 24 woningen ontwikkeld. </text:p>
            <text:p text:style-name="common-al">Er geldt geen m.e.r.-plicht op basis van de uitgevoerde vormvrije m.e.r.-beoordeling. Het bestemmingsplan wordt waarschijnlijk vastgesteld in het tweede kwartaal van 2024.</text:p>
            <text:p text:style-name="common-al">
            <text:span text:style-name="nadrukcur">Ontwerpbesluit hogere grenswaarden geluid </text:span>
          </text:p>
            <text:p text:style-name="common-al">Uit akoestisch onderzoek blijkt dat de voorkeursgrenswaarde van wegverkeerslawaai, zoals bedoeld in art. 82 van de Wet geluidhinder, wordt overschreden op enkele van de te bouwen woningen. De Wet geluidhinder biedt de mogelijkheid om hogere grenswaarden vast te stellen. Het college wil van deze mogelijkheid gebruik maken.</text:p>
            <text:p text:style-name="common-al">
            <text:span text:style-name="nadrukcur">Verzoek herbegrenzing stedelijk gebied in Interim Omgevingsverordening van provincie Noord-Brabant</text:span>
          </text:p>
            <text:p text:style-name="common-al">Het college heeft het voornemen om een verzoek tot herbegrenzing van de Interim Omgevingsverordening in te dienen bij Gedeputeerde Staten van de provincie Noord-Brabant. Een gedeelte van de locatie Heusdenseweg 1 ligt namelijk in de zone ‘Landelijk Gebied’ in plaats van in de zone ‘Stedelijk Gebied Landelijke Kern’. </text:p>
            <text:p text:style-name="common-al">
            <text:span text:style-name="nadrukvet">Inzage</text:span>
          </text:p>
            <text:p text:style-name="common-al">Het ontwerpbestemmingsplan en het ontwerpbesluit hogere grenswaarden geluid liggen met ingang van 28 december 2023 gedurende zes weken ter inzage. U kunt de stukken tijdens openingstijden inzien in het gemeentehuis in Vlijmen. Een digitale versie is raadpleegbaar via <text:a xlink:href="http://www.heusden.nl" xlink:type="simple">www.heusden.nl</text:a>. Het ontwerpbestemmingsplan vindt u ook op de landelijke website <text:a xlink:href="http://www.ruimtelijkeplannen.nl" xlink:type="simple">www.ruimtelijkeplannen.nl</text:a>.</text:p>
            <text:p text:style-name="common-al">
            <text:span text:style-name="nadrukvet">Zienswijze</text:span>
          </text:p>
            <text:p text:style-name="common-al">Gedurende de bovengenoemde termijn kan iedereen naar keuze schriftelijk (wat de voorkeur heeft) of mondeling een zienswijze indienen:</text:p>
            <text:p text:style-name="common-al"/>
            <text:list text:style-name="id1-3-2-1-1-19">
              <text:list-item text:style-override="id1-3-2-1-1-19-1">
                <text:number>1.</text:number>
                <text:p text:style-name="al">op het ontwerpbestemmingsplan bij de gemeenteraad van Heusden;</text:p>
              </text:list-item>
              <text:list-item text:style-override="id1-3-2-1-1-19-2">
                <text:number>2.</text:number>
                <text:p text:style-name="al">op de voorgenomen herbegrenzing in de Interim Omgevingsverordening bij de gemeenteraad van Heusden;</text:p>
              </text:list-item>
              <text:list-item text:style-override="id1-3-2-1-1-19-3">
                <text:number>3.</text:number>
                <text:p text:style-name="al">op het ontwerpbesluit hogere grenswaarden geluid bij het college van Heusden.   </text:p>
              </text:list-item>
            </text:list>
            <text:p text:style-name="common-al">Een schriftelijke zienswijze stuurt u per post naar de raad / het college van Heusden, postbus 41, 5250 AA Vlijmen, of online via de website <text:a xlink:href="https://www.heusden.nl/storage/pdc/zienswijze-of-inspraakreactie-indienen/" xlink:type="simple">www.heusden.nl</text:a> (inloggen met uw DigiD of Eherkenning).</text:p>
            <text:p text:style-name="last-al">Graag bij uw schriftelijke reactie zaaknummer 1513353 vermelden. Wilt u mondeling reageren, of wilt u meer informatie? Neem dan contact op met Marino Kuper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49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Heusdenseweg1a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Heusden - ontwerpbestemmingsplan ‘Heusdenseweg 1 en 4 Herpt’, ontwerpbesluit hogere grenswaarden geluid en verzoek herbegrenzing stedelijk gebied</meta:user-defined>
    <meta:user-defined meta:name="OVERHEIDop.datumEindeReactietermijn">2024-02-07</meta:user-defined>
    <meta:user-defined meta:name="OVERHEIDop.terinzageleggingBG">https://www.heusden.nl/inwoners/bouwen-wonen/bestemmingsplannen/heusdenseweg-1-en-4-herpt/</meta:user-defined>
    <meta:user-defined meta:name="DCTERMS.W3CDTF/DCTERMS.available">2023-12-21</meta:user-defined>
    <meta:user-defined meta:name="DCTERMS.W3CDTF/OVERHEIDop.jaargang">2023</meta:user-defined>
    <meta:user-defined meta:name="OVERHEIDop.publicationIssue">544959</meta:user-defined>
    <meta:user-defined meta:name="OVERHEIDop.GmbID/DC.identifier">gmb-2023-544959</meta:user-defined>
    <meta:user-defined meta:name="OVERHEIDop.versieInformatie"/>
  </office:meta>
</office:document-meta>
</file>