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industrie naar wonen en het vervangen van de kozijnen aan de voorzijde aan Vettenoordstraat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wijzigen van de functie industrie naar wonen en het vervangen van de kozijnen aan de voorzijde </text:p>
            <text:p text:style-name="common-al">Met de adressering : Vettenoordstraat 13, 3131 TN </text:p>
            <text:p text:style-name="common-al">Kenmerk : OVXINR-9392</text:p>
            <text:p text:style-name="common-al">Type aanvraag : vergunningaanvraag regulier behandelen</text:p>
            <text:p text:style-name="common-al">Datum ontvangst : 6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9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92</meta:user-defined>
    <dc:language>nl</dc:language>
    <meta:user-defined meta:name="OVERHEIDop.locatietype/OVERHEIDop.gebiedsmarkering">Adres</meta:user-defined>
    <meta:user-defined meta:name="DC.title">Aanvraag vergunning voor het wijzigen van de functie industrie naar wonen en het vervangen van de kozijnen aan de voorzijde aan Vettenoordstraat 13 te Vlaard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57</meta:user-defined>
    <meta:user-defined meta:name="OVERHEIDop.GmbID/DC.identifier">gmb-2023-544957</meta:user-defined>
    <meta:user-defined meta:name="OVERHEIDop.versieInformatie"/>
  </office:meta>
</office:document-meta>
</file>