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ouwkeet en het ingraven van een droge blusleiding ter hoogte van Vulcaanweg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bouwen van een bouwkeet en het ingraven van een droge blusleiding </text:p>
            <text:p text:style-name="common-al">Locatie : thv Vulcaanweg</text:p>
            <text:p text:style-name="common-al">Kenmerk : OVXINR-9391</text:p>
            <text:p text:style-name="common-al">Type aanvraag : vergunningaanvraag regulier behandelen</text:p>
            <text:p text:style-name="common-al">Datum ontvangst : 5 dec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495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5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5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391</meta:user-defined>
    <dc:language>nl</dc:language>
    <meta:user-defined meta:name="OVERHEIDop.locatietype/OVERHEIDop.gebiedsmarkering">Weg</meta:user-defined>
    <meta:user-defined meta:name="DC.title">Aanvraag vergunning voor het bouwen van een bouwkeet en het ingraven van een droge blusleiding ter hoogte van Vulcaanweg te Vlaarding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956</meta:user-defined>
    <meta:user-defined meta:name="OVERHEIDop.GmbID/DC.identifier">gmb-2023-544956</meta:user-defined>
    <meta:user-defined meta:name="OVERHEIDop.versieInformatie"/>
  </office:meta>
</office:document-meta>
</file>