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erkenboom, Nijewei 50 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wei 50 A, Harkema</text:p>
            <text:p text:style-name="common-al">Olo: 7568343</text:p>
            <text:p text:style-name="common-al">het kappen van een berkenboom</text:p>
            <text:p text:style-name="common-al">Datum ontvangst: 05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4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erkenboom, Nijewei 50 A, Harkem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95</meta:user-defined>
    <meta:user-defined meta:name="OVERHEIDop.GmbID/DC.identifier">gmb-2023-54495</meta:user-defined>
    <meta:user-defined meta:name="OVERHEIDop.versieInformatie"/>
  </office:meta>
</office:document-meta>
</file>