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bullet style:num-suffix="" text:bullet-char="​" text:level="1">
        <style:list-level-properties text:min-label-width="10mm"/>
      </text:list-level-style-bullet>
    </text:list-style>
    <text:list-style style:name="id1-3-2-1-1-23-1-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 de Algemene wet bestuursrecht</text:span>
          </text:p>
            <text:p text:style-name="common-al">De burgemeester en het college van burgemeester en wethouders van de gemeente Heeze-Leende, ieder voor zover het zijn bevoegdheid betreft;</text:p>
            <text:p text:style-name="common-al">
            <text:span text:style-name="nadrukvet">Overwegende dat </text:span>
          </text:p>
            <text:p text:style-name="common-al">met het oog op de naleving van het bepaalde bij of krachtens de in dit besluit genoemde wetten en verordeningen het noodzakelijk is om toezichthouders aan te wijzen als bedoeld in artikel 5:11 van de Algemene wet bestuursrecht en artikel 18.6 van de Omgevingswet;</text:p>
            <text:p text:style-name="common-al">Gelet op:</text:p>
            <text:p text:style-name="common-al">Artikel 92, tweede lid, van de Woningwet juncto artikel 5.10, derde lid, van de Wabo</text:p>
            <text:p text:style-name="common-al">Artikel 5.10, derde lid, van de Wet algemene bepalingen omgevingsrecht;</text:p>
            <text:p text:style-name="common-al">Artikel 7.1, derde lid, van de Wet ruimtelijke ordening juncto artikel 5.10, derde lid, van de Wabo</text:p>
            <text:p text:style-name="common-al">Artikel 18.1a, eerste lid, van de Wet milieubeheer juncto artikel 5.10, derde lid, van de Wabo</text:p>
            <text:p text:style-name="common-al">Artikel 148, eerste lid, van de Wet geluidhinder juncto artikel 5.10, derde lid, van de Wabo</text:p>
            <text:p text:style-name="common-al">Artikel 95, eerste lid, van de Wet bodembescherming juncto artikel 5.10, derde lid, van de Wabo</text:p>
            <text:p text:style-name="common-al">Artikel 41, eerste lid, onder b, van de Alcoholwet</text:p>
            <text:p text:style-name="common-al">Artikel 34, tweede lid, van de Wet op de kansspelen</text:p>
            <text:p text:style-name="common-al">Artikel 18 van de Wet goed verhuurderschap</text:p>
            <text:p text:style-name="common-al">Artikel 17 van de Leegstandwet </text:p>
            <text:p text:style-name="common-al">Artikel 33 van de Huisvestingswet 2014</text:p>
            <text:p text:style-name="common-al">Artikel 4.2 van de Wet basisregistratie personen</text:p>
            <text:p text:style-name="common-al">Artikel 61, lid 3 Wet Veiligheidsregio’s;</text:p>
            <text:p text:style-name="common-al">Artikel 6.2 van de Algemene plaatselijke verordening Heeze-Leende;</text:p>
            <text:p text:style-name="common-al">Artikel 9.1.2 Verordening fysieke leefomgeving Heeze-Leende;</text:p>
            <text:p text:style-name="common-al">Artikel 25 Afvalstoffenverordening Heeze-Leende</text:p>
            <text:p text:style-name="common-al">
            <text:span text:style-name="nadrukvet">Besluiten:</text:span>
          </text:p>
            <text:list text:style-name="id1-3-2-1-1-23">
              <text:list-item text:style-override="id1-3-2-1-1-23-1">
                <text:number>1.</text:number>
                <text:p text:style-name="al">De navolgende (ingehuurde) medewerkers van het team Veiligheid, Vergunningen en Handhaving:</text:p>
                <text:list text:style-name="id1-3-2-1-1-23-1-3">
                  <text:list-item text:style-override="id1-3-2-1-1-23-1-3-1">
                    <text:number/>
                    <text:p text:style-name="al">De heer M.C. Voets</text:p>
                    <text:p text:style-name="al">De heer J.J.M. van Berlo</text:p>
                    <text:p text:style-name="al">De heer R.F. Sanders</text:p>
                    <text:p text:style-name="al">De heer A. Arutunian</text:p>
                    <text:p text:style-name="al">De heer M.A. van den Elsen</text:p>
                    <text:p text:style-name="al">De heer M. van den Berg</text:p>
                    <text:p text:style-name="al">De heer E.A. Lubberink</text:p>
                  </text:list-item>
                </text:list>
                <text:p text:style-name="al"/>
              </text:list-item>
              <text:list-item text:style-override="id1-3-2-1-1-23-2">
                <text:number/>
                <text:p text:style-name="al">aan te wijzen als toezichthouder belast met het houden van toezicht op de naleving van de voornoemde wet- en regelgeving alsmede de voor deze wetten en verordeningen in de plaats tredende wet- en regelgeving, voor zover de aard en strekking niet wezenlijk verandert.</text:p>
              </text:list-item>
            </text:list>
            <text:list text:style-name="id1-3-2-1-1-24">
              <text:list-item text:style-override="id1-3-2-1-1-24-1">
                <text:number>2.</text:number>
                <text:p text:style-name="al">Op het moment dat de Wet van 23 maart 2016, houdende regels over het beschermen en benutten van de fysieke leefomgeving (Omgevingswet) in werking treedt, zijn de medewerkers genoemd in het eerste lid tevens aangewezen als toezichthouder belast met het toezicht op de naleving van het bepaalde bij of krachtens de Omgevingswet.</text:p>
              </text:list-item>
              <text:list-item text:style-override="id1-3-2-1-1-24-2">
                <text:number>3.</text:number>
                <text:p text:style-name="al">De aanwijzing tot toezichthouder geschiedt tot wederopzegging dan wel tot beëindiging van het dienstverband, dan wel tot benoeming in een functie die niet valt binnen de hiervoor genoemde functie.</text:p>
              </text:list-item>
              <text:list-item text:style-override="id1-3-2-1-1-24-3">
                <text:number>4.</text:number>
                <text:p text:style-name="al">Aan genoemde toezichthouders wordt ten behoeve van het houden van toezicht op de naleving van het bepaalde bij of krachtens de genoemde wetten of regelingen, een legitimatiebewijs verstrekt als bedoeld in artikel 5:12 van de Algemene wet bestuursrecht.</text:p>
              </text:list-item>
            </text:list>
            <text:list text:style-name="id1-3-2-1-1-25">
              <text:list-item text:style-override="id1-3-2-1-1-25-1">
                <text:number>5.</text:number>
                <text:p text:style-name="al">Dit besluit treedt in werking op de dag dat de Omgevingswet in werking treedt (1 januari 2024).</text:p>
              </text:list-item>
            </text:list>
            <text:p text:style-name="common-al">
            <text:span text:style-name="nadrukvet">Bezwaarclausule</text:span>
          </text:p>
            <text:p text:style-name="common-al">Ingevolge artikel 6:7 van de Algemene wet bestuursrecht kunnen belanghebbenden binnen zes weken na de dag van bekendmaking van deze beschikking bezwaar indienen bij de burgemeester respectievelijk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text:p>
            <text:p text:style-name="last-al">Voor de behandeling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Heeze, </text:span>
            <text:span text:style-name="datum">11 december 2023 </text:span>
          </text:p>
          </text:section>
          <text:section text:name="ondertekening_id1-3-2-2-2">
            <text:p><text:span text:style-name="functie">BURGEMEESTER EN WETHOUDERS HEEZE-LEENDE EN DE BURGEMEESTER VAN HEEZE-LEENDE, </text:span></text:p>
            <text:p><text:span text:style-name="deze">Namens hen,</text:span></text:p>
            <text:p><text:span text:style-name="ondertekening_naam">
            <text:span text:style-name="voornaam"> Mevrouw I.J.J.E.M </text:span>
            <text:span text:style-name="achternaam">Hoogervorst</text:span>
          </text:span></text:p>
            <text:p><text:span text:style-name="functie">Manager Publiek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49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3-12-20</meta:user-defined>
    <meta:user-defined meta:name="DCTERMS.W3CDTF/OVERHEIDop.jaargang">2023</meta:user-defined>
    <meta:user-defined meta:name="OVERHEIDop.publicationIssue">544946</meta:user-defined>
    <meta:user-defined meta:name="OVERHEIDop.GmbID/DC.identifier">gmb-2023-544946</meta:user-defined>
    <meta:user-defined meta:name="OVERHEIDop.versieInformatie"/>
  </office:meta>
</office:document-meta>
</file>