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boerderijautomatiek aan Zuiderzeestraatweg 34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uiderzeestraatweg 34a, activiteit bouw, handelen in strijd met regels ruimtelijke ordening en werk of werkzaamheden uitvoeren voor het legaliseren van een boerderijautomatiek, verzonden 13 dec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9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boerderijautomatiek aan Zuiderzeestraatweg 34a te Hatt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43</meta:user-defined>
    <meta:user-defined meta:name="OVERHEIDop.GmbID/DC.identifier">gmb-2023-544943</meta:user-defined>
    <meta:user-defined meta:name="OVERHEIDop.versieInformatie"/>
  </office:meta>
</office:document-meta>
</file>